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99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4" style:family="table-cell" style:parent-style-name="_50_0_37__32_-_32__201_nfasis3" style:data-style-name="N0">
      <style:table-cell-properties fo:border-top="none" fo:border-bottom="none" fo:border-left="none" fo:border-right="thin solid #6D3D9D" style:vertical-align="middle" fo:wrap-option="wrap" fo:background-color="#EDEDED"/>
    </style:style>
    <style:style style:name="ce5" style:family="table-cell" style:parent-style-name="_50_0_37__32_-_32__201_nfasis3" style:data-style-name="N0">
      <style:table-cell-properties fo:border-top="none" fo:border-bottom="none" fo:border-left="thin solid #6D3D9D" fo:border-right="thin solid #6D3D9D" style:vertical-align="middle" fo:wrap-option="wrap" fo:background-color="#EDEDED"/>
    </style:style>
    <style:style style:name="ce6" style:family="table-cell" style:parent-style-name="_50_0_37__32_-_32__201_nfasis3" style:data-style-name="N0">
      <style:table-cell-properties style:vertical-align="middle" fo:wrap-option="wrap" fo:background-color="#EDEDED"/>
    </style:style>
    <style:style style:name="ce7" style:family="table-cell" style:parent-style-name="_50_0_37__32_-_32__201_nfasis3" style:data-style-name="N0">
      <style:table-cell-properties fo:border="thin solid #6D3D9D" style:vertical-align="middle" fo:wrap-option="wrap" fo:background-color="#EDEDED"/>
    </style:style>
    <style:style style:name="ce8" style:family="table-cell" style:parent-style-name="_50_0_37__32_-_32__201_nfasis3" style:data-style-name="N0">
      <style:table-cell-properties fo:border-top="thin solid #6D3D9D" fo:border-bottom="thin solid #6D3D9D" fo:border-left="none" fo:border-right="thin solid #6D3D9D" style:vertical-align="middle" fo:wrap-option="wrap" fo:background-color="#EDEDED"/>
    </style:style>
    <style:style style:name="ce9" style:family="table-cell" style:parent-style-name="_50_0_37__32_-_32__201_nfasis3" style:data-style-name="N0">
      <style:table-cell-properties fo:border-top="thin solid #6D3D9D" fo:border-bottom="none" fo:border-left="thin solid #6D3D9D" fo:border-right="thin solid #6D3D9D" style:vertical-align="middle" fo:wrap-option="wrap" fo:background-color="#EDEDED"/>
    </style:style>
    <style:style style:name="ce10" style:family="table-cell" style:parent-style-name="_50_0_37__32_-_32__201_nfasis3" style:data-style-name="N0">
      <style:table-cell-properties fo:border-top="thin solid #6D3D9D" fo:border-bottom="none" fo:border-left="none" fo:border-right="thin solid #6D3D9D" style:vertical-align="middle" fo:wrap-option="wrap" fo:background-color="#EDEDED"/>
    </style:style>
    <style:style style:name="ce11" style:family="table-cell" style:parent-style-name="_50_0_37__32_-_32__201_nfasis3" style:data-style-name="N0">
      <style:table-cell-properties fo:border-top="none" fo:border-bottom="thin solid #6D3D9D" fo:border-left="thin solid #6D3D9D" fo:border-right="thin solid #6D3D9D" style:vertical-align="middle" fo:wrap-option="wrap" fo:background-color="#EDEDED"/>
    </style:style>
    <style:style style:name="ce12" style:family="table-cell" style:parent-style-name="_50_0_37__32_-_32__201_nfasis3" style:data-style-name="N0">
      <style:table-cell-properties fo:border-top="none" fo:border-bottom="thin solid #6D3D9D" fo:border-left="none" fo:border-right="thin solid #6D3D9D" style:vertical-align="middle" fo:wrap-option="wrap" fo:background-color="#EDEDED"/>
    </style:style>
    <style:style style:name="ce13" style:family="table-cell" style:parent-style-name="_50_0_37__32_-_32__201_nfasis3" style:data-style-name="N0">
      <style:table-cell-properties fo:border-top="thick solid #6D3D9D" fo:border-bottom="thin solid #6D3D9D" fo:border-left="none" fo:border-right="thick solid #6D3D9D" style:vertical-align="middle" fo:wrap-option="wrap" fo:background-color="#EDEDED"/>
    </style:style>
    <style:style style:name="ce14" style:family="table-cell" style:parent-style-name="_50_0_37__32_-_32__201_nfasis3" style:data-style-name="N0">
      <style:table-cell-properties fo:border-top="thin solid #6D3D9D" fo:border-bottom="thin solid #6D3D9D" fo:border-left="none" fo:border-right="thick solid #6D3D9D" style:vertical-align="middle" fo:wrap-option="wrap" fo:background-color="#EDEDED"/>
    </style:style>
    <style:style style:name="ce15" style:family="table-cell" style:parent-style-name="_50_0_37__32_-_32__201_nfasis3" style:data-style-name="N0">
      <style:table-cell-properties fo:border-top="none" fo:border-bottom="thick solid #6D3D9D" fo:border-left="none" fo:border-right="thick solid #6D3D9D" style:vertical-align="middle" fo:wrap-option="wrap" fo:background-color="#EDEDE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thick solid #6D3D9D" fo:border-left="none" fo:border-right="thin solid #6D3D9D" style:vertical-align="automatic" fo:background-color="#6D3D9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ck solid #6D3D9D" fo:border-left="thin solid #6D3D9D" fo:border-right="thin solid #6D3D9D" style:vertical-align="automatic" fo:background-color="#6D3D9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ck solid #6D3D9D" fo:border-left="none" fo:border-right="none" style:vertical-align="automatic" fo:background-color="#6D3D9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fo:border-top="none" fo:border-bottom="thick solid #6D3D9D" fo:border-left="none" fo:border-right="thin solid #6D3D9D" style:vertical-align="automatic" fo:background-color="#6D3D9D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none" fo:border-bottom="thick solid #6D3D9D" fo:border-left="thin solid #6D3D9D" fo:border-right="thin solid #6D3D9D" style:vertical-align="automatic" fo:background-color="#6D3D9D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none" fo:border-bottom="thick solid #6D3D9D" fo:border-left="none" fo:border-right="none" style:vertical-align="automatic" fo:background-color="#6D3D9D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ext-properties fo:color="#000000" fo:font-weight="bold" style:font-weight-asian="bold" style:font-weight-complex="bold"/>
    </style:style>
    <style:style style:name="ce26" style:family="table-cell" style:parent-style-name="_50_0_37__32_-_32__201_nfasis6" style:data-style-name="N0">
      <style:table-cell-properties fo:border-top="thick solid #6D3D9D" fo:border-bottom="thin solid #6D3D9D" fo:border-left="thick solid #6D3D9D" fo:border-right="thick solid #6D3D9D" style:vertical-align="middle" fo:background-color="#6D3D9D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_50_0_37__32_-_32__201_nfasis6" style:data-style-name="N0">
      <style:table-cell-properties fo:border-top="thin solid #6D3D9D" fo:border-bottom="thin solid #6D3D9D" fo:border-left="thick solid #6D3D9D" fo:border-right="thick solid #6D3D9D" style:vertical-align="middle" fo:background-color="#6D3D9D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_50_0_37__32_-_32__201_nfasis6" style:data-style-name="N0">
      <style:table-cell-properties fo:border-top="none" fo:border-bottom="thick solid #6D3D9D" fo:border-left="thick solid #6D3D9D" fo:border-right="thick solid #6D3D9D" style:vertical-align="middle" fo:background-color="#6D3D9D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3.91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5.848541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6.29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os_do_cent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6">
            <text:p>DATOS DO CENTR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Centro de ensino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27">
            <text:p>Curso</text:p>
          </table:table-cell>
          <table:table-cell table:style-name="ce14"/>
          <table:table-cell table:number-columns-repeated="16382"/>
        </table:table-row>
        <table:table-row table:style-name="ro1">
          <table:table-cell office:value-type="string" table:style-name="ce27">
            <text:p>Responsable da enquisa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28">
            <text:p>Observacións</text:p>
          </table:table-cell>
          <table:table-cell table:style-name="ce15"/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Pregunta_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17">
            <text:p>1. Como se lle chama á masa levedada que se deixa gardada durante varios días ao facer unha fornada de pan e que se emprega para fermentar outra masa na elaboración do pan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Resposta</text:p>
          </table:table-cell>
          <table:table-cell office:value-type="string" table:style-name="ce19">
            <text:p>Clase de palabra</text:p>
          </table:table-cell>
          <table:table-cell office:value-type="string" table:style-name="ce19">
            <text:p>Definición</text:p>
          </table:table-cell>
          <table:table-cell office:value-type="string" table:style-name="ce19">
            <text:p>Concello</text:p>
          </table:table-cell>
          <table:table-cell office:value-type="string" table:style-name="ce19">
            <text:p>Parroquia</text:p>
          </table:table-cell>
          <table:table-cell office:value-type="string" table:style-name="ce20">
            <text:p>Observacións</text:p>
          </table:table-cell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number-columns-repeated="5" table:style-name="ce11"/>
          <table:table-cell table:style-name="ce12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17">
            <text:p>2. Cando unha parte do miolo do pan ou dun doce queda amazocada por estar mal cocida ou pouco fermentada, dise que o pan ten _________________.</text:p>
          </table:table-cell>
          <table:table-cell table:number-columns-repeated="16383" table:style-name="ce17"/>
        </table:table-row>
        <table:table-row table:style-name="ro1">
          <table:table-cell office:value-type="string" table:style-name="ce18">
            <text:p>Resposta</text:p>
          </table:table-cell>
          <table:table-cell office:value-type="string" table:style-name="ce19">
            <text:p>Clase de palabra</text:p>
          </table:table-cell>
          <table:table-cell office:value-type="string" table:style-name="ce19">
            <text:p>Definición</text:p>
          </table:table-cell>
          <table:table-cell office:value-type="string" table:style-name="ce19">
            <text:p>Concello</text:p>
          </table:table-cell>
          <table:table-cell office:value-type="string" table:style-name="ce19">
            <text:p>Parroquia</text:p>
          </table:table-cell>
          <table:table-cell office:value-type="string" table:style-name="ce20">
            <text:p>Observacións</text:p>
          </table:table-cell>
          <table:table-cell table:number-columns-repeated="16378" table:style-name="ce21"/>
        </table:table-row>
        <table:table-row table:style-name="ro1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number-columns-repeated="5" table:style-name="ce11"/>
          <table:table-cell table:style-name="ce12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3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1">
            <text:p>3. Como se chama o instrumento cun pau longo de madeira e dous ou tres dentes de ferro utilizado para introducir ou remexer a leña no forno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Resposta</text:p>
          </table:table-cell>
          <table:table-cell office:value-type="string" table:style-name="ce19">
            <text:p>Clase de palabra</text:p>
          </table:table-cell>
          <table:table-cell office:value-type="string" table:style-name="ce19">
            <text:p>Definición</text:p>
          </table:table-cell>
          <table:table-cell office:value-type="string" table:style-name="ce19">
            <text:p>Concello</text:p>
          </table:table-cell>
          <table:table-cell office:value-type="string" table:style-name="ce19">
            <text:p>Parroquia</text:p>
          </table:table-cell>
          <table:table-cell office:value-type="string" table:style-name="ce20">
            <text:p>Observacións</text:p>
          </table:table-cell>
          <table:table-cell table:number-columns-repeated="16378" table:style-name="ce21"/>
        </table:table-row>
        <table:table-row table:style-name="ro1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number-columns-repeated="5" table:style-name="ce11"/>
          <table:table-cell table:style-name="ce12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4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1">
            <text:p>4. Como se chama o utensilio formado por un mango que ten nun dos seus extremos unha táboa que se utiliza para xuntar as brasas ou a cinsa no forno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Resposta</text:p>
          </table:table-cell>
          <table:table-cell office:value-type="string" table:style-name="ce19">
            <text:p>Clase de palabra</text:p>
          </table:table-cell>
          <table:table-cell office:value-type="string" table:style-name="ce19">
            <text:p>Definición</text:p>
          </table:table-cell>
          <table:table-cell office:value-type="string" table:style-name="ce19">
            <text:p>Concello</text:p>
          </table:table-cell>
          <table:table-cell office:value-type="string" table:style-name="ce19">
            <text:p>Parroquia</text:p>
          </table:table-cell>
          <table:table-cell office:value-type="string" table:style-name="ce20">
            <text:p>Observacións</text:p>
          </table:table-cell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number-columns-repeated="5" table:style-name="ce11"/>
          <table:table-cell table:style-name="ce12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5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1">
            <text:p>5. Como se chama o moble de madeira, xeralmente con catro patas e tampa, no que se amasa e garda o pan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Resposta</text:p>
          </table:table-cell>
          <table:table-cell office:value-type="string" table:style-name="ce19">
            <text:p>Clase de palabra</text:p>
          </table:table-cell>
          <table:table-cell office:value-type="string" table:style-name="ce19">
            <text:p>Definición</text:p>
          </table:table-cell>
          <table:table-cell office:value-type="string" table:style-name="ce19">
            <text:p>Concello</text:p>
          </table:table-cell>
          <table:table-cell office:value-type="string" table:style-name="ce19">
            <text:p>Parroquia</text:p>
          </table:table-cell>
          <table:table-cell office:value-type="string" table:style-name="ce20">
            <text:p>Observacións</text:p>
          </table:table-cell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number-columns-repeated="5" table:style-name="ce11"/>
          <table:table-cell table:style-name="ce12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6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17">
            <text:p>6. Emprégase nesta zona algún tipo de recipiente para darlle o tamaño e a forma ao pan antes de metelo no forno? Como se chama e que forma ten? (anota nos comentarios a descrición que ofreza o/a informante)</text:p>
          </table:table-cell>
          <table:table-cell table:number-columns-repeated="16383" table:style-name="ce17"/>
        </table:table-row>
        <table:table-row table:style-name="ro1">
          <table:table-cell office:value-type="string" table:style-name="ce18">
            <text:p>Resposta</text:p>
          </table:table-cell>
          <table:table-cell office:value-type="string" table:style-name="ce19">
            <text:p>Clase de palabra</text:p>
          </table:table-cell>
          <table:table-cell office:value-type="string" table:style-name="ce19">
            <text:p>Definición</text:p>
          </table:table-cell>
          <table:table-cell office:value-type="string" table:style-name="ce19">
            <text:p>Concello</text:p>
          </table:table-cell>
          <table:table-cell office:value-type="string" table:style-name="ce19">
            <text:p>Parroquia</text:p>
          </table:table-cell>
          <table:table-cell office:value-type="string" table:style-name="ce20">
            <text:p>Observacións</text:p>
          </table:table-cell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number-columns-repeated="5" table:style-name="ce11"/>
          <table:table-cell table:style-name="ce12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7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17">
            <text:p>7. Como se chama o conxunto de pezas de pan que se cocen no forno dunha soa vez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Resposta</text:p>
          </table:table-cell>
          <table:table-cell office:value-type="string" table:style-name="ce19">
            <text:p>Clase de palabra</text:p>
          </table:table-cell>
          <table:table-cell office:value-type="string" table:style-name="ce19">
            <text:p>Definición</text:p>
          </table:table-cell>
          <table:table-cell office:value-type="string" table:style-name="ce19">
            <text:p>Concello</text:p>
          </table:table-cell>
          <table:table-cell office:value-type="string" table:style-name="ce19">
            <text:p>Parroquia</text:p>
          </table:table-cell>
          <table:table-cell office:value-type="string" table:style-name="ce20">
            <text:p>Observacións</text:p>
          </table:table-cell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number-columns-repeated="5" table:style-name="ce11"/>
          <table:table-cell table:style-name="ce12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8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17">
            <text:p>8. Que nome recibe a parte interior branda do pan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Resposta</text:p>
          </table:table-cell>
          <table:table-cell office:value-type="string" table:style-name="ce19">
            <text:p>Clase de palabra</text:p>
          </table:table-cell>
          <table:table-cell office:value-type="string" table:style-name="ce19">
            <text:p>Definición</text:p>
          </table:table-cell>
          <table:table-cell office:value-type="string" table:style-name="ce19">
            <text:p>Concello</text:p>
          </table:table-cell>
          <table:table-cell office:value-type="string" table:style-name="ce19">
            <text:p>Parroquia</text:p>
          </table:table-cell>
          <table:table-cell office:value-type="string" table:style-name="ce20">
            <text:p>Observacións</text:p>
          </table:table-cell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number-columns-repeated="5" table:style-name="ce11"/>
          <table:table-cell table:style-name="ce12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9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17">
            <text:p>9. Que nome recibe a parte exterior do pan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Resposta</text:p>
          </table:table-cell>
          <table:table-cell office:value-type="string" table:style-name="ce19">
            <text:p>Clase de palabra</text:p>
          </table:table-cell>
          <table:table-cell office:value-type="string" table:style-name="ce19">
            <text:p>Definición</text:p>
          </table:table-cell>
          <table:table-cell office:value-type="string" table:style-name="ce19">
            <text:p>Concello</text:p>
          </table:table-cell>
          <table:table-cell office:value-type="string" table:style-name="ce19">
            <text:p>Parroquia</text:p>
          </table:table-cell>
          <table:table-cell office:value-type="string" table:style-name="ce20">
            <text:p>Observacións</text:p>
          </table:table-cell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number-columns-repeated="5" table:style-name="ce11"/>
          <table:table-cell table:style-name="ce12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Pregunta_10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17">
            <text:p>10. Como se chaman os anacos moi pequenos que se soltan do pan, ou doutros alimentos con fariña, ao cortalo ou manipulalo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Resposta</text:p>
          </table:table-cell>
          <table:table-cell office:value-type="string" table:style-name="ce19">
            <text:p>Clase de palabra</text:p>
          </table:table-cell>
          <table:table-cell office:value-type="string" table:style-name="ce19">
            <text:p>Definición</text:p>
          </table:table-cell>
          <table:table-cell office:value-type="string" table:style-name="ce19">
            <text:p>Concello</text:p>
          </table:table-cell>
          <table:table-cell office:value-type="string" table:style-name="ce19">
            <text:p>Parroquia</text:p>
          </table:table-cell>
          <table:table-cell office:value-type="string" table:style-name="ce20">
            <text:p>Observacións</text:p>
          </table:table-cell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number-columns-repeated="5" table:style-name="ce11"/>
          <table:table-cell table:style-name="ce12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1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17">
            <text:p>11. Como se chama o anaco de pan con codia cortado polo canto ou polas beiras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Resposta</text:p>
          </table:table-cell>
          <table:table-cell office:value-type="string" table:style-name="ce19">
            <text:p>Clase de palabra</text:p>
          </table:table-cell>
          <table:table-cell office:value-type="string" table:style-name="ce19">
            <text:p>Definición</text:p>
          </table:table-cell>
          <table:table-cell office:value-type="string" table:style-name="ce19">
            <text:p>Concello</text:p>
          </table:table-cell>
          <table:table-cell office:value-type="string" table:style-name="ce19">
            <text:p>Parroquia</text:p>
          </table:table-cell>
          <table:table-cell office:value-type="string" table:style-name="ce20">
            <text:p>Observacións</text:p>
          </table:table-cell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number-columns-repeated="5" table:style-name="ce11"/>
          <table:table-cell table:style-name="ce12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1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17">
            <text:p>12. Como se chama o anaco final da peza de pan alongada e estreita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Resposta</text:p>
          </table:table-cell>
          <table:table-cell office:value-type="string" table:style-name="ce19">
            <text:p>Clase de palabra</text:p>
          </table:table-cell>
          <table:table-cell office:value-type="string" table:style-name="ce19">
            <text:p>Definición</text:p>
          </table:table-cell>
          <table:table-cell office:value-type="string" table:style-name="ce19">
            <text:p>Concello</text:p>
          </table:table-cell>
          <table:table-cell office:value-type="string" table:style-name="ce19">
            <text:p>Parroquia</text:p>
          </table:table-cell>
          <table:table-cell office:value-type="string" table:style-name="ce20">
            <text:p>Observacións</text:p>
          </table:table-cell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number-columns-repeated="5" table:style-name="ce11"/>
          <table:table-cell table:style-name="ce12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13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17">
            <text:p>13. Como se chama o pan feito con fariña de millo mesturada en menor medida con centeo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Resposta</text:p>
          </table:table-cell>
          <table:table-cell office:value-type="string" table:style-name="ce19">
            <text:p>Clase de palabra</text:p>
          </table:table-cell>
          <table:table-cell office:value-type="string" table:style-name="ce19">
            <text:p>Definición</text:p>
          </table:table-cell>
          <table:table-cell office:value-type="string" table:style-name="ce19">
            <text:p>Concello</text:p>
          </table:table-cell>
          <table:table-cell office:value-type="string" table:style-name="ce19">
            <text:p>Parroquia</text:p>
          </table:table-cell>
          <table:table-cell office:value-type="string" table:style-name="ce20">
            <text:p>Observacións</text:p>
          </table:table-cell>
          <table:table-cell table:number-columns-repeated="16378" table:style-name="ce21"/>
        </table:table-row>
        <table:table-row table:style-name="ro1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number-columns-repeated="5" table:style-name="ce11"/>
          <table:table-cell table:style-name="ce12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14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17">
            <text:p>14. Como se chama a peza de pan de trigo ou centeo de forma arredondada que é máis baixa polos lados e se eleva lixeiramente na parte central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Resposta</text:p>
          </table:table-cell>
          <table:table-cell office:value-type="string" table:style-name="ce19">
            <text:p>Clase de palabra</text:p>
          </table:table-cell>
          <table:table-cell office:value-type="string" table:style-name="ce19">
            <text:p>Definición</text:p>
          </table:table-cell>
          <table:table-cell office:value-type="string" table:style-name="ce19">
            <text:p>Concello</text:p>
          </table:table-cell>
          <table:table-cell office:value-type="string" table:style-name="ce19">
            <text:p>Parroquia</text:p>
          </table:table-cell>
          <table:table-cell office:value-type="string" table:style-name="ce20">
            <text:p>Observacións</text:p>
          </table:table-cell>
          <table:table-cell table:number-columns-repeated="16378" table:style-name="ce21"/>
        </table:table-row>
        <table:table-row table:style-name="ro1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number-columns-repeated="5" table:style-name="ce11"/>
          <table:table-cell table:style-name="ce12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15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17">
            <text:p>15. E se a peza de pan descrita anteriormente ten unha pequena elevación que sobresae na cima, como se chama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Resposta</text:p>
          </table:table-cell>
          <table:table-cell office:value-type="string" table:style-name="ce19">
            <text:p>Clase de palabra</text:p>
          </table:table-cell>
          <table:table-cell office:value-type="string" table:style-name="ce19">
            <text:p>Definición</text:p>
          </table:table-cell>
          <table:table-cell office:value-type="string" table:style-name="ce19">
            <text:p>Concello</text:p>
          </table:table-cell>
          <table:table-cell office:value-type="string" table:style-name="ce19">
            <text:p>Parroquia</text:p>
          </table:table-cell>
          <table:table-cell office:value-type="string" table:style-name="ce20">
            <text:p>Observacións</text:p>
          </table:table-cell>
          <table:table-cell table:number-columns-repeated="16378" table:style-name="ce21"/>
        </table:table-row>
        <table:table-row table:style-name="ro1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number-columns-repeated="5" table:style-name="ce11"/>
          <table:table-cell table:style-name="ce12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16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17">
            <text:p>16. E que nome recibe esa pequena bóla de masa que se lle fai na cima a algunhas pezas de pan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Resposta</text:p>
          </table:table-cell>
          <table:table-cell office:value-type="string" table:style-name="ce19">
            <text:p>Clase de palabra</text:p>
          </table:table-cell>
          <table:table-cell office:value-type="string" table:style-name="ce19">
            <text:p>Definición</text:p>
          </table:table-cell>
          <table:table-cell office:value-type="string" table:style-name="ce19">
            <text:p>Concello</text:p>
          </table:table-cell>
          <table:table-cell office:value-type="string" table:style-name="ce19">
            <text:p>Parroquia</text:p>
          </table:table-cell>
          <table:table-cell office:value-type="string" table:style-name="ce20">
            <text:p>Observacións</text:p>
          </table:table-cell>
          <table:table-cell table:number-columns-repeated="16378" table:style-name="ce21"/>
        </table:table-row>
        <table:table-row table:style-name="ro1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number-columns-repeated="5" table:style-name="ce11"/>
          <table:table-cell table:style-name="ce12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17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17">
            <text:p>17. E a peza de pan anterior ten nomes diferentes en función do tamaño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Resposta</text:p>
          </table:table-cell>
          <table:table-cell office:value-type="string" table:style-name="ce19">
            <text:p>Clase de palabra</text:p>
          </table:table-cell>
          <table:table-cell office:value-type="string" table:style-name="ce19">
            <text:p>Definición</text:p>
          </table:table-cell>
          <table:table-cell office:value-type="string" table:style-name="ce19">
            <text:p>Concello</text:p>
          </table:table-cell>
          <table:table-cell office:value-type="string" table:style-name="ce19">
            <text:p>Parroquia</text:p>
          </table:table-cell>
          <table:table-cell office:value-type="string" table:style-name="ce20">
            <text:p>Observacións</text:p>
          </table:table-cell>
          <table:table-cell table:number-columns-repeated="16378" table:style-name="ce21"/>
        </table:table-row>
        <table:table-row table:style-name="ro1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number-columns-repeated="5" table:style-name="ce11"/>
          <table:table-cell table:style-name="ce12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18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17">
            <text:p>18. Como se chama a peza de pan de forma chata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Resposta</text:p>
          </table:table-cell>
          <table:table-cell office:value-type="string" table:style-name="ce23">
            <text:p>Clase de palabra</text:p>
          </table:table-cell>
          <table:table-cell office:value-type="string" table:style-name="ce23">
            <text:p>Definición</text:p>
          </table:table-cell>
          <table:table-cell office:value-type="string" table:style-name="ce23">
            <text:p>Concello</text:p>
          </table:table-cell>
          <table:table-cell office:value-type="string" table:style-name="ce23">
            <text:p>Parroquia</text:p>
          </table:table-cell>
          <table:table-cell office:value-type="string" table:style-name="ce24">
            <text:p>Observacións</text:p>
          </table:table-cell>
          <table:table-cell table:number-columns-repeated="16378" table:style-name="ce21"/>
        </table:table-row>
        <table:table-row table:style-name="ro1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number-columns-repeated="5" table:style-name="ce11"/>
          <table:table-cell table:style-name="ce12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19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17">
            <text:p>19. Como se chama a peza de pan de forma redonda e cun furado no medio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Resposta</text:p>
          </table:table-cell>
          <table:table-cell office:value-type="string" table:style-name="ce19">
            <text:p>Clase de palabra</text:p>
          </table:table-cell>
          <table:table-cell office:value-type="string" table:style-name="ce19">
            <text:p>Definición</text:p>
          </table:table-cell>
          <table:table-cell office:value-type="string" table:style-name="ce19">
            <text:p>Concello</text:p>
          </table:table-cell>
          <table:table-cell office:value-type="string" table:style-name="ce19">
            <text:p>Parroquia</text:p>
          </table:table-cell>
          <table:table-cell office:value-type="string" table:style-name="ce20">
            <text:p>Observacións</text:p>
          </table:table-cell>
          <table:table-cell table:number-columns-repeated="16378" table:style-name="ce21"/>
        </table:table-row>
        <table:table-row table:style-name="ro1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number-columns-repeated="5" table:style-name="ce11"/>
          <table:table-cell table:style-name="ce12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20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17">
            <text:p>20. Como se chama a peza de pan pequena en forma de bóla que se fai cunha pouca masa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Resposta</text:p>
          </table:table-cell>
          <table:table-cell office:value-type="string" table:style-name="ce19">
            <text:p>Clase de palabra</text:p>
          </table:table-cell>
          <table:table-cell office:value-type="string" table:style-name="ce19">
            <text:p>Definición</text:p>
          </table:table-cell>
          <table:table-cell office:value-type="string" table:style-name="ce19">
            <text:p>Concello</text:p>
          </table:table-cell>
          <table:table-cell office:value-type="string" table:style-name="ce19">
            <text:p>Parroquia</text:p>
          </table:table-cell>
          <table:table-cell office:value-type="string" table:style-name="ce20">
            <text:p>Observacións</text:p>
          </table:table-cell>
          <table:table-cell table:number-columns-repeated="16378" table:style-name="ce25"/>
        </table:table-row>
        <table:table-row table:style-name="ro1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number-columns-repeated="5" table:style-name="ce11"/>
          <table:table-cell table:style-name="ce12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2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17">
            <text:p>21. Como se chama a peza de pan estreita e de forma alongada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Resposta</text:p>
          </table:table-cell>
          <table:table-cell office:value-type="string" table:style-name="ce19">
            <text:p>Clase de palabra</text:p>
          </table:table-cell>
          <table:table-cell office:value-type="string" table:style-name="ce19">
            <text:p>Definición</text:p>
          </table:table-cell>
          <table:table-cell office:value-type="string" table:style-name="ce19">
            <text:p>Concello</text:p>
          </table:table-cell>
          <table:table-cell office:value-type="string" table:style-name="ce19">
            <text:p>Parroquia</text:p>
          </table:table-cell>
          <table:table-cell office:value-type="string" table:style-name="ce20">
            <text:p>Observacións</text:p>
          </table:table-cell>
          <table:table-cell table:number-columns-repeated="16378" table:style-name="ce25"/>
        </table:table-row>
        <table:table-row table:style-name="ro1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number-columns-repeated="5" table:style-name="ce11"/>
          <table:table-cell table:style-name="ce12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2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17">
            <text:p>22. Coñece algún outro tipo de pan que se consuma nesta zona (descrición, como se elabora, que comida acompaña...)? (anota nos comentarios a descrición que ofreza o/a informante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Resposta</text:p>
          </table:table-cell>
          <table:table-cell office:value-type="string" table:style-name="ce19">
            <text:p>Clase de palabra</text:p>
          </table:table-cell>
          <table:table-cell office:value-type="string" table:style-name="ce19">
            <text:p>Definición</text:p>
          </table:table-cell>
          <table:table-cell office:value-type="string" table:style-name="ce19">
            <text:p>Concello</text:p>
          </table:table-cell>
          <table:table-cell office:value-type="string" table:style-name="ce19">
            <text:p>Parroquia</text:p>
          </table:table-cell>
          <table:table-cell office:value-type="string" table:style-name="ce20">
            <text:p>Observacións</text:p>
          </table:table-cell>
          <table:table-cell table:number-columns-repeated="16378" table:style-name="ce25"/>
        </table:table-row>
        <table:table-row table:style-name="ro1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number-columns-repeated="5" table:style-name="ce11"/>
          <table:table-cell table:style-name="ce12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Pregunta_1.A2:Pregunta_1.F11" table:name="Tabla222830333435363738395" table:display-filter-buttons="true">
          <table:sort>
            <table:sort-by table:field-number="0"/>
          </table:sort>
        </table:database-range>
        <table:database-range table:target-range-address="Pregunta_2.A2:Pregunta_2.F11" table:name="Tabla222830333435363738396" table:display-filter-buttons="true">
          <table:sort>
            <table:sort-by table:field-number="0"/>
          </table:sort>
        </table:database-range>
        <table:database-range table:target-range-address="Pregunta_3.A2:Pregunta_3.F11" table:name="Tabla222830333435363738397" table:display-filter-buttons="true">
          <table:sort>
            <table:sort-by table:field-number="0"/>
          </table:sort>
        </table:database-range>
        <table:database-range table:target-range-address="Pregunta_4.A2:Pregunta_4.F11" table:name="Tabla222830333435363738398" table:display-filter-buttons="true">
          <table:sort>
            <table:sort-by table:field-number="0"/>
          </table:sort>
        </table:database-range>
        <table:database-range table:target-range-address="Pregunta_5.A2:Pregunta_5.F11" table:name="Tabla222830333435363738399" table:display-filter-buttons="true">
          <table:sort>
            <table:sort-by table:field-number="0"/>
          </table:sort>
        </table:database-range>
        <table:database-range table:target-range-address="Pregunta_6.A2:Pregunta_6.F11" table:name="Tabla2228303334353637383910" table:display-filter-buttons="true">
          <table:sort>
            <table:sort-by table:field-number="0"/>
          </table:sort>
        </table:database-range>
        <table:database-range table:target-range-address="Pregunta_7.A2:Pregunta_7.F11" table:name="Tabla2228303334353637383911" table:display-filter-buttons="true">
          <table:sort>
            <table:sort-by table:field-number="0"/>
          </table:sort>
        </table:database-range>
        <table:database-range table:target-range-address="Pregunta_8.A2:Pregunta_8.F11" table:name="Tabla2228303334353637383912" table:display-filter-buttons="true">
          <table:sort>
            <table:sort-by table:field-number="0"/>
          </table:sort>
        </table:database-range>
        <table:database-range table:target-range-address="Pregunta_9.A2:Pregunta_9.F11" table:name="Tabla2228303334353637383913" table:display-filter-buttons="true">
          <table:sort>
            <table:sort-by table:field-number="0"/>
          </table:sort>
        </table:database-range>
        <table:database-range table:target-range-address="Pregunta_10.A2:Pregunta_10.F11" table:name="Tabla2228303334353637383914" table:display-filter-buttons="true">
          <table:sort>
            <table:sort-by table:field-number="0"/>
          </table:sort>
        </table:database-range>
        <table:database-range table:target-range-address="Pregunta_11.A2:Pregunta_11.F11" table:name="Tabla2228303334353637383915" table:display-filter-buttons="true">
          <table:sort>
            <table:sort-by table:field-number="0"/>
          </table:sort>
        </table:database-range>
        <table:database-range table:target-range-address="Pregunta_12.A2:Pregunta_12.F11" table:name="Tabla2228303334353637383916" table:display-filter-buttons="true">
          <table:sort>
            <table:sort-by table:field-number="0"/>
          </table:sort>
        </table:database-range>
        <table:database-range table:target-range-address="Pregunta_13.A2:Pregunta_13.F11" table:name="Tabla2228303334353637383917" table:display-filter-buttons="true">
          <table:sort>
            <table:sort-by table:field-number="0"/>
          </table:sort>
        </table:database-range>
        <table:database-range table:target-range-address="Pregunta_14.A2:Pregunta_14.F11" table:name="Tabla2228303334353637383918" table:display-filter-buttons="true">
          <table:sort>
            <table:sort-by table:field-number="0"/>
          </table:sort>
        </table:database-range>
        <table:database-range table:target-range-address="Pregunta_15.A2:Pregunta_15.F11" table:name="Tabla2228303334353637383919" table:display-filter-buttons="true">
          <table:sort>
            <table:sort-by table:field-number="0"/>
          </table:sort>
        </table:database-range>
        <table:database-range table:target-range-address="Pregunta_16.A2:Pregunta_16.F11" table:name="Tabla2228303334353637383920" table:display-filter-buttons="true">
          <table:sort>
            <table:sort-by table:field-number="0"/>
          </table:sort>
        </table:database-range>
        <table:database-range table:target-range-address="Pregunta_17.A2:Pregunta_17.F11" table:name="Tabla2228303334353637383921" table:display-filter-buttons="true">
          <table:sort>
            <table:sort-by table:field-number="0"/>
          </table:sort>
        </table:database-range>
        <table:database-range table:target-range-address="Pregunta_18.A2:Pregunta_18.F11" table:name="Tabla2228303334353637383922" table:display-filter-buttons="true">
          <table:sort>
            <table:sort-by table:field-number="0"/>
          </table:sort>
        </table:database-range>
        <table:database-range table:target-range-address="Pregunta_19.A2:Pregunta_19.F11" table:name="Tabla2228303334353637383923" table:display-filter-buttons="true">
          <table:sort>
            <table:sort-by table:field-number="0"/>
          </table:sort>
        </table:database-range>
        <table:database-range table:target-range-address="Pregunta_20.A2:Pregunta_20.F11" table:name="Tabla22283033343536373839" table:display-filter-buttons="true">
          <table:sort>
            <table:sort-by table:field-number="0"/>
          </table:sort>
        </table:database-range>
        <table:database-range table:target-range-address="Pregunta_21.A2:Pregunta_21.F11" table:name="Tabla2228303334353637383924" table:display-filter-buttons="true">
          <table:sort>
            <table:sort-by table:field-number="0"/>
          </table:sort>
        </table:database-range>
        <table:database-range table:target-range-address="Pregunta_22.A2:Pregunta_22.F11" table:name="Tabla222830333435363738392425" table:display-filter-buttons="true">
          <table:sort>
            <table:sort-by table:field-number="0"/>
          </table:sort>
        </table:database-range>
        <table:database-range table:target-range-address="Datos_do_centro.A1:Datos_do_centro.A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ario</meta:initial-creator>
    <dc:creator>Usuario</dc:creator>
    <meta:creation-date>2017-11-08T16:53:55Z</meta:creation-date>
    <dc:date>2018-01-16T16:45:25Z</dc:date>
  </office:meta>
</office:document-meta>
</file>