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1_nfasis3" style:data-style-name="N0">
      <style:table-cell-properties fo:border-top="thin solid #990000" fo:border-bottom="thin solid #990000" fo:border-left="none" fo:border-right="thin solid #990000" style:vertical-align="middle" fo:wrap-option="wrap" fo:background-color="#EDEDED"/>
    </style:style>
    <style:style style:name="ce3" style:family="table-cell" style:parent-style-name="_50_0_37__32_-_32__201_nfasis3" style:data-style-name="N0">
      <style:table-cell-properties fo:border-top="thin solid #990000" fo:border-bottom="thin solid #990000" fo:border-left="none" fo:border-right="none" style:vertical-align="middle" fo:wrap-option="wrap" fo:background-color="#EDEDED"/>
    </style:style>
    <style:style style:name="ce4" style:family="table-cell" style:parent-style-name="_50_0_37__32_-_32__201_nfasis3" style:data-style-name="N0">
      <style:table-cell-properties fo:border="thin solid #990000" style:vertical-align="middle" fo:wrap-option="wrap" fo:background-color="#EDEDED"/>
    </style:style>
    <style:style style:name="ce5" style:family="table-cell" style:parent-style-name="_50_0_37__32_-_32__201_nfasis3" style:data-style-name="N0">
      <style:table-cell-properties fo:border-top="none" fo:border-bottom="thin solid #990000" fo:border-left="none" fo:border-right="thin solid #990000" style:vertical-align="middle" fo:wrap-option="wrap" fo:background-color="#EDEDED"/>
    </style:style>
    <style:style style:name="ce6" style:family="table-cell" style:parent-style-name="_50_0_37__32_-_32__201_nfasis3" style:data-style-name="N0">
      <style:table-cell-properties fo:border-top="none" fo:border-bottom="thin solid #990000" fo:border-left="none" fo:border-right="none" style:vertical-align="middle" fo:wrap-option="wrap" fo:background-color="#EDEDED"/>
    </style:style>
    <style:style style:name="ce7" style:family="table-cell" style:parent-style-name="_50_0_37__32_-_32__201_nfasis3" style:data-style-name="N0">
      <style:table-cell-properties fo:border-top="thin solid #990000" fo:border-bottom="none" fo:border-left="none" fo:border-right="thin solid #990000" style:vertical-align="middle" fo:wrap-option="wrap" fo:background-color="#EDEDED"/>
    </style:style>
    <style:style style:name="ce8" style:family="table-cell" style:parent-style-name="_50_0_37__32_-_32__201_nfasis3" style:data-style-name="N0">
      <style:table-cell-properties fo:border-top="thin solid #990000" fo:border-bottom="none" fo:border-left="none" fo:border-right="none" style:vertical-align="middle" fo:wrap-option="wrap" fo:background-color="#EDEDED"/>
    </style:style>
    <style:style style:name="ce9" style:family="table-cell" style:parent-style-name="Default" style:data-style-name="N0">
      <style:text-properties fo:color="#990000" fo:font-weight="bold" style:font-weight-asian="bold" style:font-weight-complex="bold"/>
    </style:style>
    <style:style style:name="ce10" style:family="table-cell" style:parent-style-name="_50_0_37__32_-_32__201_nfasis3" style:data-style-name="N0">
      <style:table-cell-properties fo:border-top="2pt solid #990000" fo:border-bottom="thin solid #990000" fo:border-left="none" fo:border-right="2pt solid #990000" style:vertical-align="middle" fo:wrap-option="wrap" fo:background-color="#EDEDED"/>
    </style:style>
    <style:style style:name="ce11" style:family="table-cell" style:parent-style-name="_50_0_37__32_-_32__201_nfasis3" style:data-style-name="N0">
      <style:table-cell-properties fo:border-top="thin solid #990000" fo:border-bottom="thin solid #990000" fo:border-left="none" fo:border-right="2pt solid #990000" style:vertical-align="middle" fo:wrap-option="wrap" fo:background-color="#EDEDED"/>
    </style:style>
    <style:style style:name="ce12" style:family="table-cell" style:parent-style-name="_50_0_37__32_-_32__201_nfasis3" style:data-style-name="N0">
      <style:table-cell-properties fo:border-top="thin solid #5B9BD5" fo:border-bottom="thin solid #990000" fo:border-left="none" fo:border-right="2pt solid #990000" style:vertical-align="middle" fo:wrap-option="wrap" fo:background-color="#EDEDED"/>
    </style:style>
    <style:style style:name="ce13" style:family="table-cell" style:parent-style-name="_50_0_37__32_-_32__201_nfasis3" style:data-style-name="N0">
      <style:table-cell-properties fo:border-top="thin solid #990000" fo:border-bottom="2pt solid #990000" fo:border-left="none" fo:border-right="2pt solid #990000" style:vertical-align="middle" fo:wrap-option="wrap" fo:background-color="#EDEDE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50_0_37__32_-_32__201_nfasis3" style:data-style-name="N0">
      <style:table-cell-properties fo:border-top="none" fo:border-bottom="thin solid #990000" fo:border-left="none" fo:border-right="thin solid #990000" style:vertical-align="middle" fo:wrap-option="wrap" fo:background-color="#EDEDE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ck solid #990000" fo:border-left="none" fo:border-right="none" style:vertical-align="automatic" fo:background-color="#99000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Entrada" style:data-style-name="N0">
      <style:table-cell-properties fo:border-top="2pt solid #990000" fo:border-bottom="thin solid #990000" fo:border-left="2pt solid #990000" fo:border-right="thin solid #7F7F7F" style:vertical-align="middle" fo:background-color="#990000"/>
      <style:text-properties fo:color="#000000" fo:font-weight="bold" style:font-weight-asian="bold" style:font-weight-complex="bold"/>
    </style:style>
    <style:style style:name="ce20" style:family="table-cell" style:parent-style-name="Entrada" style:data-style-name="N0">
      <style:table-cell-properties fo:border-top="thin solid #990000" fo:border-bottom="thin solid #990000" fo:border-left="2pt solid #990000" fo:border-right="thin solid #7F7F7F" style:vertical-align="middle" fo:background-color="#990000"/>
      <style:text-properties fo:color="#000000" fo:font-weight="bold" style:font-weight-asian="bold" style:font-weight-complex="bold"/>
    </style:style>
    <style:style style:name="ce21" style:family="table-cell" style:parent-style-name="Entrada" style:data-style-name="N0">
      <style:table-cell-properties fo:border-top="none" fo:border-bottom="2pt solid #990000" fo:border-left="2pt solid #990000" fo:border-right="thin solid #7F7F7F" style:vertical-align="middle" fo:background-color="#99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29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do_cent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2">
            <text:p>DATOS DO CENT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Centro de ensino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20">
            <text:p>Curso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20">
            <text:p>Responsable da enquisa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21">
            <text:p>Observacións</text:p>
          </table:table-cell>
          <table:table-cell table:style-name="ce13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gunta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. Como se lle chama ao conxunto de uvas que medran unidas na cepa?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2. Que nome se lle dá a cada unha das uv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3. Como se lles chama ás sementes pequenas do interior das uv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4. Como se lle chama á pel externa da uv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5. Que nome se lle dá ao acio cando xa non ten uv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6. Como se chama a planta que dá as uv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7. Cal é o nome de cada unha das varas da plant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8. Que clases de uvas se cultivan aquí para facer viño? (pregunta se son brancas ou tintas e cales son as máis apreciada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Uvas branc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Uvas tin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Pregunta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9. Cal é o nome dos recipientes en que se recollen as uvas na vendima? (anota nos comentarios a descrición que ofreza o/a informant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Pregunta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10. Cal é o nome do recipiente en que se pisaban as uvas? (anota nos comentarios a descrición que ofreza o/a informant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11. Como se lle chama ao zume que resulta de pisar as uv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12. Cales son os nomes dos recipientes de madeira utilizados para gardar o viño e que características teñen (tamaño, feitura, capacidade...)?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Recipientes de maior tamañ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Recipientes de menor tamañ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Pregunta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13. Como se lles chama ás distintas partes do recipiente marcadas con frechas?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Imax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8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Imax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Imaxe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Imaxe 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Resposta</text:p>
          </table:table-cell>
          <table:table-cell office:value-type="string" table:style-name="ce17">
            <text:p>Clase de palabra</text:p>
          </table:table-cell>
          <table:table-cell office:value-type="string" table:style-name="ce17">
            <text:p>Definición</text:p>
          </table:table-cell>
          <table:table-cell office:value-type="string" table:style-name="ce17">
            <text:p>Concello</text:p>
          </table:table-cell>
          <table:table-cell office:value-type="string" table:style-name="ce17">
            <text:p>Parroquia</text:p>
          </table:table-cell>
          <table:table-cell office:value-type="string" table:style-name="ce17">
            <text:p>Observacións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Pregunta_1.A2:Pregunta_1.F11" table:name="Tabla2" table:display-filter-buttons="true">
          <table:sort>
            <table:sort-by table:field-number="0"/>
          </table:sort>
        </table:database-range>
        <table:database-range table:target-range-address="Pregunta_2.A2:Pregunta_2.F11" table:name="Tabla22" table:display-filter-buttons="true">
          <table:sort>
            <table:sort-by table:field-number="0"/>
          </table:sort>
        </table:database-range>
        <table:database-range table:target-range-address="Pregunta_3.A2:Pregunta_3.F11" table:name="Tabla224" table:display-filter-buttons="true">
          <table:sort>
            <table:sort-by table:field-number="0"/>
          </table:sort>
        </table:database-range>
        <table:database-range table:target-range-address="Pregunta_4.A2:Pregunta_4.F11" table:name="Tabla2245" table:display-filter-buttons="true">
          <table:sort>
            <table:sort-by table:field-number="0"/>
          </table:sort>
        </table:database-range>
        <table:database-range table:target-range-address="Pregunta_5.A2:Pregunta_5.F11" table:name="Tabla22456" table:display-filter-buttons="true">
          <table:sort>
            <table:sort-by table:field-number="0"/>
          </table:sort>
        </table:database-range>
        <table:database-range table:target-range-address="Pregunta_6.A2:Pregunta_6.F11" table:name="Tabla22457" table:display-filter-buttons="true">
          <table:sort>
            <table:sort-by table:field-number="0"/>
          </table:sort>
        </table:database-range>
        <table:database-range table:target-range-address="Pregunta_7.A2:Pregunta_7.F11" table:name="Tabla224578" table:display-filter-buttons="true">
          <table:sort>
            <table:sort-by table:field-number="0"/>
          </table:sort>
        </table:database-range>
        <table:database-range table:target-range-address="Pregunta_8.A4:Pregunta_8.F13" table:name="Tabla2245789" table:display-filter-buttons="true">
          <table:sort>
            <table:sort-by table:field-number="0"/>
          </table:sort>
        </table:database-range>
        <table:database-range table:target-range-address="Pregunta_8.A16:Pregunta_8.F25" table:name="Tabla224578910" table:display-filter-buttons="true">
          <table:sort>
            <table:sort-by table:field-number="0"/>
          </table:sort>
        </table:database-range>
        <table:database-range table:target-range-address="Pregunta_9.A2:Pregunta_9.F11" table:name="Tabla224578911" table:display-filter-buttons="true">
          <table:sort>
            <table:sort-by table:field-number="0"/>
          </table:sort>
        </table:database-range>
        <table:database-range table:target-range-address="Pregunta_10.A2:Pregunta_10.F11" table:name="Tabla22457891113" table:display-filter-buttons="true">
          <table:sort>
            <table:sort-by table:field-number="0"/>
          </table:sort>
        </table:database-range>
        <table:database-range table:target-range-address="Pregunta_11.A2:Pregunta_11.F11" table:name="Tabla2245789111315" table:display-filter-buttons="true">
          <table:sort>
            <table:sort-by table:field-number="0"/>
          </table:sort>
        </table:database-range>
        <table:database-range table:target-range-address="Pregunta_12.A4:Pregunta_12.F13" table:name="Tabla224578911131517" table:display-filter-buttons="true">
          <table:sort>
            <table:sort-by table:field-number="0"/>
          </table:sort>
        </table:database-range>
        <table:database-range table:target-range-address="Pregunta_12.A16:Pregunta_12.F25" table:name="Tabla22457891012141618" table:display-filter-buttons="true">
          <table:sort>
            <table:sort-by table:field-number="0"/>
          </table:sort>
        </table:database-range>
        <table:database-range table:target-range-address="Pregunta_13.A4:Pregunta_13.F13" table:name="Tabla22457891113151719" table:display-filter-buttons="true">
          <table:sort>
            <table:sort-by table:field-number="0"/>
          </table:sort>
        </table:database-range>
        <table:database-range table:target-range-address="Pregunta_13.A16:Pregunta_13.F25" table:name="Tabla2245789101214161820" table:display-filter-buttons="true">
          <table:sort>
            <table:sort-by table:field-number="0"/>
          </table:sort>
        </table:database-range>
        <table:database-range table:target-range-address="Pregunta_13.A28:Pregunta_13.F37" table:name="Tabla224578910121416182021" table:display-filter-buttons="true">
          <table:sort>
            <table:sort-by table:field-number="0"/>
          </table:sort>
        </table:database-range>
        <table:database-range table:target-range-address="Pregunta_13.A40:Pregunta_13.F49" table:name="Tabla224578910121416182022" table:display-filter-buttons="true">
          <table:sort>
            <table:sort-by table:field-number="0"/>
          </table:sort>
        </table:database-range>
        <table:database-range table:target-range-address="Datos_do_centro.A1:Datos_do_centro.A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1_nfasis3" style:display-name="20% - Énfasis3" style:family="table-cell" style:data-style-name="N0">
      <style:table-cell-properties fo:background-color="#EDEDED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7-11-08T16:53:55Z</meta:creation-date>
    <dc:date>2018-01-16T12:19:05Z</dc:date>
  </office:meta>
</office:document-meta>
</file>