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ext-properties fo:color="#990000" fo:font-weight="bold" style:font-weight-asian="bold" style:font-weight-complex="bold"/>
    </style:style>
    <style:style style:name="ce4" style:family="table-cell" style:parent-style-name="_50_0_37__32_-_32__201_nfasis6" style:data-style-name="N0">
      <style:table-cell-properties fo:border-top="thin solid #548235" fo:border-bottom="thin solid #548235" fo:border-left="none" fo:border-right="thin solid #548235" style:vertical-align="middle" fo:wrap-option="wrap" fo:background-color="#E2EFDA"/>
    </style:style>
    <style:style style:name="ce5" style:family="table-cell" style:parent-style-name="_50_0_37__32_-_32__201_nfasis6" style:data-style-name="N0">
      <style:table-cell-properties fo:border-top="none" fo:border-bottom="thin solid #548235" fo:border-left="none" fo:border-right="thin solid #548235" style:vertical-align="middle" fo:wrap-option="wrap" fo:background-color="#E2EFDA"/>
    </style:style>
    <style:style style:name="ce6" style:family="table-cell" style:parent-style-name="_50_0_37__32_-_32__201_nfasis6" style:data-style-name="N0">
      <style:table-cell-properties fo:border-top="thin solid #548235" fo:border-bottom="thin solid #548235" fo:border-left="none" fo:border-right="none" style:vertical-align="middle" fo:wrap-option="wrap" fo:background-color="#E2EFDA"/>
    </style:style>
    <style:style style:name="ce7" style:family="table-cell" style:parent-style-name="_50_0_37__32_-_32__201_nfasis6" style:data-style-name="N0">
      <style:table-cell-properties fo:border-top="none" fo:border-bottom="thin solid #548235" fo:border-left="none" fo:border-right="none" style:vertical-align="middle" fo:wrap-option="wrap" fo:background-color="#E2EFDA"/>
    </style:style>
    <style:style style:name="ce8" style:family="table-cell" style:parent-style-name="_50_0_37__32_-_32__201_nfasis6" style:data-style-name="N0">
      <style:table-cell-properties fo:border-top="none" fo:border-bottom="thin solid #548235" fo:border-left="thin solid #548235" fo:border-right="thin solid #548235" style:vertical-align="middle" fo:wrap-option="wrap" fo:background-color="#E2EFDA"/>
    </style:style>
    <style:style style:name="ce9" style:family="table-cell" style:parent-style-name="_50_0_37__32_-_32__201_nfasis6" style:data-style-name="N0">
      <style:table-cell-properties fo:border="thin solid #548235" style:vertical-align="middle" fo:wrap-option="wrap" fo:background-color="#E2EFDA"/>
    </style:style>
    <style:style style:name="ce10"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11" style:family="table-cell" style:parent-style-name="_50_0_37__32_-_32__201_nfasis6" style:data-style-name="N0">
      <style:table-cell-properties fo:border-top="none" fo:border-bottom="none" fo:border-left="none" fo:border-right="thin solid #548235" style:vertical-align="middle" fo:wrap-option="wrap" fo:background-color="#E2EFDA"/>
    </style:style>
    <style:style style:name="ce12" style:family="table-cell" style:parent-style-name="_50_0_37__32_-_32__201_nfasis6" style:data-style-name="N0">
      <style:table-cell-properties fo:border-top="none" fo:border-bottom="thin solid #548235" fo:border-left="none" fo:border-right="thin solid #375623" style:vertical-align="middle" fo:wrap-option="wrap" fo:background-color="#E2EFDA"/>
    </style:style>
    <style:style style:name="ce13" style:family="table-cell" style:parent-style-name="_50_0_37__32_-_32__201_nfasis6" style:data-style-name="N0">
      <style:table-cell-properties fo:border-top="none" fo:border-bottom="none" fo:border-left="thin solid #548235" fo:border-right="thin solid #548235" style:vertical-align="middle" fo:wrap-option="wrap" fo:background-color="#E2EFDA"/>
    </style:style>
    <style:style style:name="ce14" style:family="table-cell" style:parent-style-name="_50_0_37__32_-_32__201_nfasis6" style:data-style-name="N0">
      <style:table-cell-properties style:vertical-align="middle" fo:wrap-option="wrap" fo:background-color="#E2EFDA"/>
    </style:style>
    <style:style style:name="ce15" style:family="table-cell" style:parent-style-name="Default" style:data-style-name="N0">
      <style:table-cell-properties fo:border-top="none" fo:border-bottom="thick solid #548235" fo:border-left="none" fo:border-right="thin solid #375623" style:vertical-align="automatic" fo:background-color="#A9D08E" style:repeat-content="false"/>
      <style:paragraph-properties fo:text-align="center"/>
      <style:text-properties fo:color="#000000"/>
    </style:style>
    <style:style style:name="ce16" style:family="table-cell" style:parent-style-name="Default" style:data-style-name="N0">
      <style:table-cell-properties fo:border-top="none" fo:border-bottom="thick solid #548235" fo:border-left="thin solid #375623" fo:border-right="thin solid #375623" style:vertical-align="automatic" fo:background-color="#A9D08E" style:repeat-content="false"/>
      <style:paragraph-properties fo:text-align="center"/>
      <style:text-properties fo:color="#000000"/>
    </style:style>
    <style:style style:name="ce17" style:family="table-cell" style:parent-style-name="Default" style:data-style-name="N0">
      <style:table-cell-properties fo:border-top="none" fo:border-bottom="thick solid #548235" fo:border-left="none" fo:border-right="none" style:vertical-align="automatic" fo:background-color="#A9D08E" style:repeat-content="false"/>
      <style:paragraph-properties fo:text-align="center"/>
      <style:text-properties fo:color="#000000"/>
    </style:style>
    <style:style style:name="ce18" style:family="table-cell" style:parent-style-name="_50_0_37__32_-_32__201_nfasis6" style:data-style-name="N0">
      <style:table-cell-properties fo:border-top="thin solid #548235" fo:border-bottom="none" fo:border-left="none" fo:border-right="thin solid #548235" style:vertical-align="middle" fo:wrap-option="wrap" fo:background-color="#E2EFDA"/>
    </style:style>
    <style:style style:name="ce19" style:family="table-cell" style:parent-style-name="_50_0_37__32_-_32__201_nfasis6" style:data-style-name="N0">
      <style:table-cell-properties fo:border-top="thin solid #548235" fo:border-bottom="none" fo:border-left="thin solid #548235" fo:border-right="thin solid #548235" style:vertical-align="middle" fo:wrap-option="wrap" fo:background-color="#E2EFDA"/>
    </style:style>
    <style:style style:name="ce20" style:family="table-cell" style:parent-style-name="_50_0_37__32_-_32__201_nfasis6" style:data-style-name="N0">
      <style:table-cell-properties fo:border-top="thin solid #548235" fo:border-bottom="none" fo:border-left="none" fo:border-right="none" style:vertical-align="middle" fo:wrap-option="wrap" fo:background-color="#E2EFDA"/>
    </style:style>
    <style:style style:name="ce21" style:family="table-cell" style:parent-style-name="_50_0_37__32_-_32__201_nfasis6" style:data-style-name="N0">
      <style:table-cell-properties fo:border-top="thin solid #548235" fo:border-bottom="thin solid #548235" fo:border-left="none" fo:border-right="thick solid #548235" style:vertical-align="middle" fo:wrap-option="wrap" fo:background-color="#E2EFDA"/>
    </style:style>
    <style:style style:name="ce22" style:family="table-cell" style:parent-style-name="_50_0_37__32_-_32__201_nfasis6" style:data-style-name="N0">
      <style:table-cell-properties fo:border-top="thick solid #548235" fo:border-bottom="thin solid #548235" fo:border-left="none" fo:border-right="thick solid #548235" style:vertical-align="middle" fo:wrap-option="wrap" fo:background-color="#E2EFDA"/>
    </style:style>
    <style:style style:name="ce23" style:family="table-cell" style:parent-style-name="_50_0_37__32_-_32__201_nfasis6" style:data-style-name="N0">
      <style:table-cell-properties fo:border-top="thick solid #548235" fo:border-bottom="thin solid #548235" fo:border-left="thick solid #548235" fo:border-right="thick solid #548235" style:vertical-align="middle" fo:background-color="#92D050"/>
      <style:text-properties fo:color="#000000" fo:font-size="12pt" style:font-size-asian="12pt" style:font-size-complex="12pt" fo:font-weight="bold" style:font-weight-asian="bold" style:font-weight-complex="bold"/>
    </style:style>
    <style:style style:name="ce24" style:family="table-cell" style:parent-style-name="_50_0_37__32_-_32__201_nfasis6" style:data-style-name="N0">
      <style:table-cell-properties fo:border-top="thin solid #548235" fo:border-bottom="thin solid #548235" fo:border-left="thick solid #548235" fo:border-right="thick solid #548235" style:vertical-align="middle" fo:background-color="#92D050"/>
      <style:text-properties fo:color="#000000" fo:font-size="12pt" style:font-size-asian="12pt" style:font-size-complex="12pt" fo:font-weight="bold" style:font-weight-asian="bold" style:font-weight-complex="bold"/>
    </style:style>
    <style:style style:name="ce25" style:family="table-cell" style:parent-style-name="_50_0_37__32_-_32__201_nfasis6" style:data-style-name="N0">
      <style:table-cell-properties fo:border-top="thin solid #548235" fo:border-bottom="thick solid #548235" fo:border-left="thick solid #548235" fo:border-right="thick solid #548235" style:vertical-align="middle" fo:background-color="#92D050"/>
      <style:text-properties fo:color="#000000" fo:font-size="12pt" style:font-size-asian="12pt" style:font-size-complex="12pt" fo:font-weight="bold" style:font-weight-asian="bold" style:font-weight-complex="bold"/>
    </style:style>
    <style:style style:name="ce26" style:family="table-cell" style:parent-style-name="_50_0_37__32_-_32__201_nfasis6" style:data-style-name="N0">
      <style:table-cell-properties fo:border-top="none" fo:border-bottom="thick solid #548235" fo:border-left="none" fo:border-right="thick solid #548235" style:vertical-align="middle" fo:wrap-option="wrap" fo:background-color="#E2EFDA"/>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style style:name="ce29" style:family="table-cell" style:parent-style-name="Default" style:data-style-name="N0"/>
    <style:style style:name="co1" style:family="table-column">
      <style:table-column-properties fo:break-before="auto" style:column-width="6.08541666666667cm"/>
    </style:style>
    <style:style style:name="co2" style:family="table-column">
      <style:table-column-properties fo:break-before="auto" style:column-width="23.9183333333333cm"/>
    </style:style>
    <style:style style:name="co3" style:family="table-column">
      <style:table-column-properties fo:break-before="auto" style:column-width="2.11666666666667cm"/>
    </style:style>
    <style:style style:name="co4" style:family="table-column">
      <style:table-column-properties fo:break-before="auto" style:column-width="2.67229166666667cm"/>
    </style:style>
    <style:style style:name="co5" style:family="table-column">
      <style:table-column-properties fo:break-before="auto" style:column-width="3.67770833333333cm"/>
    </style:style>
    <style:style style:name="co6" style:family="table-column">
      <style:table-column-properties fo:break-before="auto" style:column-width="15.8485416666667cm"/>
    </style:style>
    <style:style style:name="co7" style:family="table-column">
      <style:table-column-properties fo:break-before="auto" style:column-width="3.62479166666667cm"/>
    </style:style>
    <style:style style:name="co8" style:family="table-column">
      <style:table-column-properties fo:break-before="auto" style:column-width="3.4925cm"/>
    </style:style>
    <style:style style:name="co9" style:family="table-column">
      <style:table-column-properties fo:break-before="auto" style:column-width="6.29708333333333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Datos_do_centr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7">
            <text:p>DATOS DO CENTRO</text:p>
          </table:table-cell>
          <table:table-cell table:number-columns-repeated="16383" table:style-name="ce1"/>
        </table:table-row>
        <table:table-row table:style-name="ro2">
          <table:table-cell office:value-type="string" table:style-name="ce23">
            <text:p>Centro de ensino</text:p>
          </table:table-cell>
          <table:table-cell table:style-name="ce22"/>
          <table:table-cell table:number-columns-repeated="16382"/>
        </table:table-row>
        <table:table-row table:style-name="ro1">
          <table:table-cell office:value-type="string" table:style-name="ce24">
            <text:p>Curso</text:p>
          </table:table-cell>
          <table:table-cell table:style-name="ce21"/>
          <table:table-cell table:number-columns-repeated="16382"/>
        </table:table-row>
        <table:table-row table:style-name="ro1">
          <table:table-cell office:value-type="string" table:style-name="ce24">
            <text:p>Responsable da enquisa</text:p>
          </table:table-cell>
          <table:table-cell table:style-name="ce21"/>
          <table:table-cell table:number-columns-repeated="16382"/>
        </table:table-row>
        <table:table-row table:style-name="ro2">
          <table:table-cell office:value-type="string" table:style-name="ce25">
            <text:p>Observacións</text:p>
          </table:table-cell>
          <table:table-cell table:style-name="ce26"/>
          <table:table-cell table:number-columns-repeated="16382"/>
        </table:table-row>
        <table:table-row table:style-name="ro1">
          <table:table-cell table:number-columns-repeated="16384" table:style-name="ce1"/>
        </table:table-row>
        <table:table-row table:number-rows-repeated="1048570" table:style-name="ro3">
          <table:table-cell table:number-columns-repeated="16384"/>
        </table:table-row>
      </table:table>
      <table:table table:name="Pregunta_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1">
            <text:p>1. Como se chama o xogo infantil en que un dos xogadores queda nun lugar, cos ollos pechados, contando, mentres os outros se agochan? Logo ten que ir descubrindo onde están.<text:s/></text:p>
          </table:table-cell>
          <table:table-cell table:number-columns-repeated="16383" table:style-name="ce1"/>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10"/>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2"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1">
            <text:p>2. Como se chama o xoguete que ten unhas aspas que se moven co vento? Parécese aos trebellos que se usan para espantar os paxaros. É moi frecuente nos postos das festas e feiras.<text:s/></text:p>
          </table:table-cell>
          <table:table-cell table:number-columns-repeated="16383" table:style-name="ce1"/>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3"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1">
            <text:p>3. Como se chama a volta que está dando este neno? Apoia as mans ou a cabeza no chan, bota as pernas para o alto e cae sobre o lombo, boca arriba.</text:p>
          </table:table-cell>
          <table:table-cell table:number-columns-repeated="16383" table:style-name="ce1"/>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4"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1">
            <text:p>4. E botarse dando voltas sobre si mesmo, mellor de lado, por unha costa abaixo. Como se di?</text:p>
          </table:table-cell>
          <table:table-cell table:number-columns-repeated="16383" table:style-name="ce1"/>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2"/>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5"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1">
            <text:p>5. Como se chama o xogo infantil en que o que apanda ten que correr atrás dos outros xogadores, para tentar tocar ou apañar algún deles? (anota nos comentarios como se xoga e cales son as regras)</text:p>
          </table:table-cell>
          <table:table-cell table:number-columns-repeated="16383" table:style-name="ce1"/>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2"/>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6"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1">
            <text:p>6. Como se chama este xoguete de dúas pezas? Unha delas é un pedazo de cana (ou de madeira en forma de cano), aberto por un lado e cun furadiño pequeno polo outro; a outra é un pau un pouco máis longo que actúa como émbolo. Serve para cichar auga.</text:p>
          </table:table-cell>
          <table:table-cell table:number-columns-repeated="16383" table:style-name="ce1"/>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2"/>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7"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1">
            <text:p>7. Como se chama o xoguete parecido ao anterior que se usa para tirar bólas pequenas de papel, pauciños, froitos ou outros materiais? Con frecuencia a peza en forma de cano está feita de pau de sabugueiro, ao que se lle quita o sámago.<text:s/></text:p>
          </table:table-cell>
          <table:table-cell table:number-columns-repeated="16383" table:style-name="ce1"/>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2"/>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8"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8">
            <text:p>8. Como se chama este xoguete formado por un gallo de madeira e unha tira de goma? Serve para lanzar pedras, tacos doutros materiais, bólas de papel etc. Algúns teñen tamén en medio da tira un anaco de goma, lona ou coiro, onde se coloca aquilo que se quere lanzar.</text:p>
          </table:table-cell>
          <table:table-cell table:number-columns-repeated="16383" table:style-name="ce28"/>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2"/>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9"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8">
            <text:p>9. Como se chama ese xogo en que hai que lanzar unha pedriña plana dentro dos cadros do debuxo e logo hai que ir recollela, saltando nun só pé e sen pisar as raias?</text:p>
          </table:table-cell>
          <table:table-cell table:number-columns-repeated="16383" table:style-name="ce28"/>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2"/>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4">
          <table:table-cell table:number-columns-repeated="3" table:style-name="ce18"/>
          <table:table-cell table:number-columns-repeated="2" table:style-name="ce19"/>
          <table:table-cell table:style-name="ce20"/>
          <table:table-cell table:number-columns-repeated="16378"/>
        </table:table-row>
        <table:table-row table:style-name="ro3">
          <table:table-cell table:number-columns-repeated="16384"/>
        </table:table-row>
        <table:table-row table:style-name="ro3">
          <table:table-cell table:style-name="ce3"/>
          <table:table-cell table:number-columns-repeated="16383" table:style-name="ce1"/>
        </table:table-row>
        <table:table-row table:number-rows-repeated="1048563" table:style-name="ro3">
          <table:table-cell table:number-columns-repeated="16384"/>
        </table:table-row>
      </table:table>
      <table:table table:name="Pregunta_10"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8">
            <text:p>10. Andar saltando nun só pé, coa outra perna encollida. Como se di?</text:p>
          </table:table-cell>
          <table:table-cell table:number-columns-repeated="16383" table:style-name="ce28"/>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2"/>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1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8">
            <text:p>11. Como se chama o xoguete cunha armazón lixeira (cana, pau...) que se cobre con papel ou tea e se fai voar co vento? Suxéitase e manéxase cun cordel longo.<text:s/></text:p>
          </table:table-cell>
          <table:table-cell table:number-columns-repeated="16383" table:style-name="ce28"/>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6">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2"/>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12"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9">
            <text:p>12. Cal é nome deste xogo popular en que hai que lanzar unhas pezas de metal redondas e planas contra unha peza de metal que está fincada no chan a certa distancia? A peza fixa ten formas diferentes segundo as zonas: estas son só algunhas delas. Como é no teu lugar?</text:p>
          </table:table-cell>
          <table:table-cell table:number-columns-repeated="16383" table:style-name="ce29"/>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style-name="ce2"/>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13"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9">
            <text:p>13. Como se chaman as pezas que se lanzan no xogo anterior?</text:p>
          </table:table-cell>
          <table:table-cell table:number-columns-repeated="16383" table:style-name="ce29"/>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14"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9">
            <text:p>14. Como se chama o xogo de lanzamento para o que fan falla dúas ou máis pezas esféricas, ben lisas, e mais un número diverso doutras pezas diferentes, de forma variable e con frecuencia alongadas? Xógase nun terreo chan ao aire libre. Desde a liña de lanzamento, bótanse as pezas redondas por quendas. O obxectivo é tirar ou desprazar o maior número posible das outras (anota nos comentarios a forma de xogar nese lugar)</text:p>
          </table:table-cell>
          <table:table-cell table:number-columns-repeated="16383" table:style-name="ce29"/>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15"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9">
            <text:p>15. A que xoga o neno da fotografía? Para xogar cómpre un pau longo, que se usa como bastón para golpear e lanzar lonxe outro pequeno afiado polas dúas puntas. Como se xoga?</text:p>
          </table:table-cell>
          <table:table-cell table:number-columns-repeated="16383" table:style-name="ce29"/>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16"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9">
            <text:p>16. Como se chama o pau longo que se utiliza no xogo anterior?</text:p>
          </table:table-cell>
          <table:table-cell table:number-columns-repeated="16383" table:style-name="ce29"/>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17"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9">
            <text:p>17. Como se chama este xoguete? Para facelo só se precisa unha baraza e unha pequena peza con dous furadiños (pau, botón, noz...), polos que pasar o fío. Cóllese a baraza coas dúas mans, xírase sobre si mesma e logo vaise tensando e destensando. Canta maior sexa a velocidade da peza ao xirar, máis ruído fará.</text:p>
          </table:table-cell>
          <table:table-cell table:number-columns-repeated="16383" table:style-name="ce29"/>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18"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9">
            <text:p>18. Neste xogo, ten que haber unha táboa ou barra fixa colocada sobre un punto de apoio no centro. Os que xogan séntanse nos extremos. Cando un sobe baixa o outro.<text:s/></text:p>
          </table:table-cell>
          <table:table-cell table:number-columns-repeated="16383" table:style-name="ce29"/>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19"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9">
            <text:p>19. Como se chama estoutro? Xoga unha soa persoa, sentada. O movemento é para adiante e para atrás, cada vez máis alto. Con frecuencia ten un asento de madeira (ou outros materiais), pero pode ser unha corda soa.</text:p>
          </table:table-cell>
          <table:table-cell table:number-columns-repeated="16383" table:style-name="ce29"/>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table table:name="Pregunta_20"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3">
          <table:table-cell office:value-type="string" table:style-name="ce29">
            <text:p>20. Para este xogo necesítanse as mans e unha baraza de la ou cordón. Coas palmas abertas e coa axuda dos dedos, vanse facendo figuras. Xogan como mínimo dúas persoas: unha cóllelle a baraza á outra nun só lance, facendo unha nova figura. (https://www.youtube.com/watch?v=62oXkFcxEpA)</text:p>
          </table:table-cell>
          <table:table-cell table:number-columns-repeated="16383" table:style-name="ce29"/>
        </table:table-row>
        <table:table-row table:style-name="ro1">
          <table:table-cell office:value-type="string" table:style-name="ce15">
            <text:p>Resposta</text:p>
          </table:table-cell>
          <table:table-cell office:value-type="string" table:style-name="ce16">
            <text:p>Clase de palabra</text:p>
          </table:table-cell>
          <table:table-cell office:value-type="string" table:style-name="ce15">
            <text:p>Definición</text:p>
          </table:table-cell>
          <table:table-cell office:value-type="string" table:style-name="ce16">
            <text:p>Concello</text:p>
          </table:table-cell>
          <table:table-cell office:value-type="string" table:style-name="ce16">
            <text:p>Parroquia</text:p>
          </table:table-cell>
          <table:table-cell office:value-type="string" table:style-name="ce17">
            <text:p>Observacións</text:p>
          </table:table-cell>
          <table:table-cell table:number-columns-repeated="16378"/>
        </table:table-row>
        <table:table-row table:style-name="ro1">
          <table:table-cell table:number-columns-repeated="2" table:style-name="ce11"/>
          <table:table-cell table:style-name="ce12"/>
          <table:table-cell table:style-name="ce11"/>
          <table:table-cell table:style-name="ce13"/>
          <table:table-cell table:style-name="ce14"/>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number-rows-repeated="5" table:style-name="ro3">
          <table:table-cell table:number-columns-repeated="3" table:style-name="ce5"/>
          <table:table-cell table:number-columns-repeated="2" table:style-name="ce8"/>
          <table:table-cell table:style-name="ce7"/>
          <table:table-cell table:number-columns-repeated="16378"/>
        </table:table-row>
        <table:table-row table:style-name="ro3">
          <table:table-cell table:number-columns-repeated="3" table:style-name="ce4"/>
          <table:table-cell table:number-columns-repeated="2" table:style-name="ce9"/>
          <table:table-cell table:style-name="ce6"/>
          <table:table-cell table:number-columns-repeated="16378"/>
        </table:table-row>
        <table:table-row table:style-name="ro3">
          <table:table-cell table:number-columns-repeated="3" table:style-name="ce18"/>
          <table:table-cell table:number-columns-repeated="2" table:style-name="ce19"/>
          <table:table-cell table:style-name="ce20"/>
          <table:table-cell table:number-columns-repeated="16378"/>
        </table:table-row>
        <table:table-row table:number-rows-repeated="1048565" table:style-name="ro3">
          <table:table-cell table:number-columns-repeated="16384"/>
        </table:table-row>
      </table:table>
      <table:database-ranges>
        <table:database-range table:target-range-address="Pregunta_1.A2:Pregunta_1.F11" table:name="Tabla2" table:display-filter-buttons="true">
          <table:sort>
            <table:sort-by table:field-number="0"/>
          </table:sort>
        </table:database-range>
        <table:database-range table:target-range-address="Pregunta_2.A2:Pregunta_2.F11" table:name="Tabla22" table:display-filter-buttons="true">
          <table:sort>
            <table:sort-by table:field-number="0"/>
          </table:sort>
        </table:database-range>
        <table:database-range table:target-range-address="Pregunta_3.A2:Pregunta_3.F11" table:name="Tabla224" table:display-filter-buttons="true">
          <table:sort>
            <table:sort-by table:field-number="0"/>
          </table:sort>
        </table:database-range>
        <table:database-range table:target-range-address="Pregunta_4.A2:Pregunta_4.F11" table:name="Tabla2212" table:display-filter-buttons="true">
          <table:sort>
            <table:sort-by table:field-number="0"/>
          </table:sort>
        </table:database-range>
        <table:database-range table:target-range-address="Pregunta_5.A2:Pregunta_5.F11" table:name="Tabla2214" table:display-filter-buttons="true">
          <table:sort>
            <table:sort-by table:field-number="0"/>
          </table:sort>
        </table:database-range>
        <table:database-range table:target-range-address="Pregunta_6.A2:Pregunta_6.F11" table:name="Tabla2216" table:display-filter-buttons="true">
          <table:sort>
            <table:sort-by table:field-number="0"/>
          </table:sort>
        </table:database-range>
        <table:database-range table:target-range-address="Pregunta_7.A2:Pregunta_7.F11" table:name="Tabla2223" table:display-filter-buttons="true">
          <table:sort>
            <table:sort-by table:field-number="0"/>
          </table:sort>
        </table:database-range>
        <table:database-range table:target-range-address="Pregunta_8.A2:Pregunta_8.F11" table:name="Tabla2224" table:display-filter-buttons="true">
          <table:sort>
            <table:sort-by table:field-number="0"/>
          </table:sort>
        </table:database-range>
        <table:database-range table:target-range-address="Pregunta_9.A2:Pregunta_9.F11" table:name="Tabla2225" table:display-filter-buttons="true">
          <table:sort>
            <table:sort-by table:field-number="0"/>
          </table:sort>
        </table:database-range>
        <table:database-range table:target-range-address="Pregunta_10.A2:Pregunta_10.F11" table:name="Tabla2226" table:display-filter-buttons="true">
          <table:sort>
            <table:sort-by table:field-number="0"/>
          </table:sort>
        </table:database-range>
        <table:database-range table:target-range-address="Pregunta_11.A2:Pregunta_11.F11" table:name="Tabla2227" table:display-filter-buttons="true">
          <table:sort>
            <table:sort-by table:field-number="0"/>
          </table:sort>
        </table:database-range>
        <table:database-range table:target-range-address="Pregunta_12.A2:Pregunta_12.F11" table:name="Tabla2228" table:display-filter-buttons="true">
          <table:sort>
            <table:sort-by table:field-number="0"/>
          </table:sort>
        </table:database-range>
        <table:database-range table:target-range-address="Pregunta_13.A2:Pregunta_13.F11" table:name="Tabla222830" table:display-filter-buttons="true">
          <table:sort>
            <table:sort-by table:field-number="0"/>
          </table:sort>
        </table:database-range>
        <table:database-range table:target-range-address="Pregunta_14.A2:Pregunta_14.F11" table:name="Tabla22283033" table:display-filter-buttons="true">
          <table:sort>
            <table:sort-by table:field-number="0"/>
          </table:sort>
        </table:database-range>
        <table:database-range table:target-range-address="Pregunta_15.A2:Pregunta_15.F11" table:name="Tabla2228303334" table:display-filter-buttons="true">
          <table:sort>
            <table:sort-by table:field-number="0"/>
          </table:sort>
        </table:database-range>
        <table:database-range table:target-range-address="Pregunta_16.A2:Pregunta_16.F11" table:name="Tabla222830333435" table:display-filter-buttons="true">
          <table:sort>
            <table:sort-by table:field-number="0"/>
          </table:sort>
        </table:database-range>
        <table:database-range table:target-range-address="Pregunta_17.A2:Pregunta_17.F11" table:name="Tabla22283033343536" table:display-filter-buttons="true">
          <table:sort>
            <table:sort-by table:field-number="0"/>
          </table:sort>
        </table:database-range>
        <table:database-range table:target-range-address="Pregunta_18.A2:Pregunta_18.F11" table:name="Tabla2228303334353637" table:display-filter-buttons="true">
          <table:sort>
            <table:sort-by table:field-number="0"/>
          </table:sort>
        </table:database-range>
        <table:database-range table:target-range-address="Pregunta_19.A2:Pregunta_19.F11" table:name="Tabla222830333435363738" table:display-filter-buttons="true">
          <table:sort>
            <table:sort-by table:field-number="0"/>
          </table:sort>
        </table:database-range>
        <table:database-range table:target-range-address="Pregunta_20.A2:Pregunta_20.F11" table:name="Tabla22283033343536373839" table:display-filter-buttons="true">
          <table:sort>
            <table:sort-by table:field-number="0"/>
          </table:sort>
        </table:database-range>
        <table:database-range table:target-range-address="Datos_do_centro.A1:Datos_do_centro.A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_50_0_37__32_-_32__201_nfasis6" style:display-name="20% - Énfasis6" style:family="table-cell" style:data-style-name="N0">
      <style:table-cell-properties fo:background-color="#E2EFDA"/>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uario</meta:initial-creator>
    <dc:creator>Usuario</dc:creator>
    <meta:creation-date>2017-11-08T16:53:55Z</meta:creation-date>
    <dc:date>2018-01-16T11:53:55Z</dc:date>
  </office:meta>
</office:document-meta>
</file>