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38953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938953" fo:border-left="none" fo:border-right="none"/>
    </style:style>
    <style:style style:name="ce9" style:family="table-cell" style:parent-style-name="_50_0_37__32_-_32__201_nfasis6" style:data-style-name="N0">
      <style:table-cell-properties fo:border="thin solid #938953" style:vertical-align="middle" fo:background-color="#938953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_50_0_37__32_-_32__201_nfasis6" style:data-style-name="N0">
      <style:table-cell-properties fo:border-top="none" fo:border-bottom="2pt solid #938953" fo:border-left="thin solid #938953" fo:border-right="thin solid #938953" style:vertical-align="middle" fo:background-color="#938953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_50_0_37__32_-_32__201_nfasis6" style:data-style-name="N0">
      <style:table-cell-properties fo:border-top="none" fo:border-bottom="thin solid #938953" fo:border-left="thin solid #938953" fo:border-right="thin solid #938953" style:vertical-align="middle" fo:background-color="#938953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_50_0_37__32_-_32__201_nfasis6" style:data-style-name="N0">
      <style:table-cell-properties fo:border-top="2pt solid #938953" fo:border-bottom="2pt solid #938953" fo:border-left="thin solid #938953" fo:border-right="thin solid #938953" style:vertical-align="middle" fo:background-color="#938953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938953" fo:border-left="none" fo:border-right="thin solid #339966" style:vertical-align="automatic" fo:background-color="#93895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938953" fo:border-left="thin solid #339966" fo:border-right="thin solid #339966" style:vertical-align="automatic" fo:background-color="#93895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938953" fo:border-left="none" fo:border-right="none" style:vertical-align="automatic" fo:background-color="#93895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_50_0_37__32_-_32__201_nfasis3" style:data-style-name="N0">
      <style:table-cell-properties fo:border-top="2pt solid #938953" fo:border-bottom="none" fo:border-left="thin solid #938953" fo:border-right="2pt solid #938953" style:vertical-align="middle" fo:wrap-option="wrap" fo:background-color="#E5E2D1"/>
    </style:style>
    <style:style style:name="ce17" style:family="table-cell" style:parent-style-name="_50_0_37__32_-_32__201_nfasis3" style:data-style-name="N0">
      <style:table-cell-properties fo:border-top="thin solid #938953" fo:border-bottom="thin solid #938953" fo:border-left="thin solid #938953" fo:border-right="2pt solid #938953" style:vertical-align="middle" fo:wrap-option="wrap" fo:background-color="#E5E2D1"/>
    </style:style>
    <style:style style:name="ce18" style:family="table-cell" style:parent-style-name="_50_0_37__32_-_32__201_nfasis3" style:data-style-name="N0">
      <style:table-cell-properties fo:border-top="none" fo:border-bottom="2pt solid #938953" fo:border-left="thin solid #938953" fo:border-right="2pt solid #938953" style:vertical-align="middle" fo:wrap-option="wrap" fo:background-color="#E5E2D1"/>
    </style:style>
    <style:style style:name="ce19" style:family="table-cell" style:parent-style-name="_50_0_37__32_-_32__201_nfasis3" style:data-style-name="N0">
      <style:table-cell-properties fo:border-top="none" fo:border-bottom="none" fo:border-left="none" fo:border-right="2pt solid #938953" style:vertical-align="middle" fo:wrap-option="wrap" fo:background-color="#E5E2D1"/>
    </style:style>
    <style:style style:name="ce20" style:family="table-cell" style:parent-style-name="_50_0_37__32_-_32__201_nfasis3" style:data-style-name="N0">
      <style:table-cell-properties style:vertical-align="middle" fo:wrap-option="wrap" fo:background-color="#E5E2D1"/>
    </style:style>
    <style:style style:name="ce21" style:family="table-cell" style:parent-style-name="_50_0_37__32_-_32__201_nfasis3" style:data-style-name="N0">
      <style:table-cell-properties fo:border-top="none" fo:border-bottom="none" fo:border-left="2pt solid #938953" fo:border-right="2pt solid #938953" style:vertical-align="middle" fo:wrap-option="wrap" fo:background-color="#E5E2D1"/>
    </style:style>
    <style:style style:name="ce22" style:family="table-cell" style:parent-style-name="_50_0_37__32_-_32__201_nfasis3" style:data-style-name="N0">
      <style:table-cell-properties fo:border-top="thin solid #938953" fo:border-bottom="none" fo:border-left="thin solid #938953" fo:border-right="2pt solid #938953" style:vertical-align="middle" fo:wrap-option="wrap" fo:background-color="#E5E2D1"/>
    </style:style>
    <style:style style:name="ce23" style:family="table-cell" style:parent-style-name="_50_0_37__32_-_32__201_nfasis3" style:data-style-name="N0">
      <style:table-cell-properties fo:border-top="thin solid #938953" fo:border-bottom="none" fo:border-left="none" fo:border-right="none" style:vertical-align="middle" fo:wrap-option="wrap" fo:background-color="#E5E2D1"/>
    </style:style>
    <style:style style:name="ce24" style:family="table-cell" style:parent-style-name="_50_0_37__32_-_32__201_nfasis3" style:data-style-name="N0">
      <style:table-cell-properties fo:border-top="thin solid #938953" fo:border-bottom="none" fo:border-left="2pt solid #938953" fo:border-right="2pt solid #938953" style:vertical-align="middle" fo:wrap-option="wrap" fo:background-color="#E5E2D1"/>
    </style:style>
    <style:style style:name="ce25" style:family="table-cell" style:parent-style-name="_50_0_37__32_-_32__201_nfasis3" style:data-style-name="N0">
      <style:table-cell-properties fo:border-top="thin solid #938953" fo:border-bottom="none" fo:border-left="none" fo:border-right="thin solid #938953" style:vertical-align="middle" fo:wrap-option="wrap" fo:background-color="#E5E2D1"/>
    </style:style>
    <style:style style:name="ce26" style:family="table-cell" style:parent-style-name="_50_0_37__32_-_32__201_nfasis3" style:data-style-name="N0">
      <style:table-cell-properties fo:border-top="thin solid #938953" fo:border-bottom="thin solid #938953" fo:border-left="none" fo:border-right="none" style:vertical-align="middle" fo:wrap-option="wrap" fo:background-color="#E5E2D1"/>
    </style:style>
    <style:style style:name="ce27" style:family="table-cell" style:parent-style-name="_50_0_37__32_-_32__201_nfasis3" style:data-style-name="N0">
      <style:table-cell-properties fo:border-top="thin solid #938953" fo:border-bottom="thin solid #938953" fo:border-left="2pt solid #938953" fo:border-right="2pt solid #938953" style:vertical-align="middle" fo:wrap-option="wrap" fo:background-color="#E5E2D1"/>
    </style:style>
    <style:style style:name="ce28" style:family="table-cell" style:parent-style-name="_50_0_37__32_-_32__201_nfasis3" style:data-style-name="N0">
      <style:table-cell-properties fo:border-top="thin solid #938953" fo:border-bottom="thin solid #938953" fo:border-left="none" fo:border-right="thin solid #938953" style:vertical-align="middle" fo:wrap-option="wrap" fo:background-color="#E5E2D1"/>
    </style:style>
    <style:style style:name="ce29" style:family="table-cell" style:parent-style-name="_50_0_37__32_-_32__201_nfasis3" style:data-style-name="N0">
      <style:table-cell-properties fo:border-top="none" fo:border-bottom="none" fo:border-left="thin solid #938953" fo:border-right="2pt solid #938953" style:vertical-align="middle" fo:wrap-option="wrap" fo:background-color="#E5E2D1"/>
    </style:style>
    <style:style style:name="ce30" style:family="table-cell" style:parent-style-name="_50_0_37__32_-_32__201_nfasis3" style:data-style-name="N0">
      <style:table-cell-properties fo:border-top="none" fo:border-bottom="none" fo:border-left="none" fo:border-right="thin solid #938953" style:vertical-align="middle" fo:wrap-option="wrap" fo:background-color="#E5E2D1"/>
    </style:style>
    <style:style style:name="ce31" style:family="table-cell" style:parent-style-name="_50_0_37__32_-_32__201_nfasis3" style:data-style-name="N0">
      <style:table-cell-properties fo:border-top="none" fo:border-bottom="thin solid #938953" fo:border-left="thin solid #938953" fo:border-right="2pt solid #938953" style:vertical-align="middle" fo:wrap-option="wrap" fo:background-color="#E5E2D1"/>
    </style:style>
    <style:style style:name="ce32" style:family="table-cell" style:parent-style-name="_50_0_37__32_-_32__201_nfasis3" style:data-style-name="N0">
      <style:table-cell-properties fo:border-top="none" fo:border-bottom="thin solid #938953" fo:border-left="none" fo:border-right="none" style:vertical-align="middle" fo:wrap-option="wrap" fo:background-color="#E5E2D1"/>
    </style:style>
    <style:style style:name="ce33" style:family="table-cell" style:parent-style-name="_50_0_37__32_-_32__201_nfasis3" style:data-style-name="N0">
      <style:table-cell-properties fo:border-top="none" fo:border-bottom="thin solid #938953" fo:border-left="2pt solid #938953" fo:border-right="2pt solid #938953" style:vertical-align="middle" fo:wrap-option="wrap" fo:background-color="#E5E2D1"/>
    </style:style>
    <style:style style:name="ce34" style:family="table-cell" style:parent-style-name="_50_0_37__32_-_32__201_nfasis3" style:data-style-name="N0">
      <style:table-cell-properties fo:border-top="none" fo:border-bottom="thin solid #938953" fo:border-left="none" fo:border-right="thin solid #938953" style:vertical-align="middle" fo:wrap-option="wrap" fo:background-color="#E5E2D1"/>
    </style:style>
    <style:style style:name="ce35" style:family="table-cell" style:parent-style-name="_50_0_37__32_-_32__201_nfasis3" style:data-style-name="N0">
      <style:table-cell-properties fo:border-top="none" fo:border-bottom="2pt solid #938953" fo:border-left="2pt solid #938953" fo:border-right="2pt solid #938953" style:vertical-align="middle" fo:wrap-option="wrap" fo:background-color="#E5E2D1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3.91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5.848541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29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do_cent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DATOS DO CENTRO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2">
            <text:p>Centro de ensino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1">
            <text:p>Curso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9">
            <text:p>Responsable da enquisa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0">
            <text:p>Observacións</text:p>
          </table:table-cell>
          <table:table-cell table:style-name="ce18"/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Pregunta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. Como se chama a tea máis fina e suave feita de liñ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2. Como se chama a tea basta e gorda elaborada co liño de peor calidade?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">
            <text:p>3. Como se chama o tecido que leva estopa, liño ou algodón na urda e la na tram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">
            <text:p>4. Como se chama o tecido basto que se usa, por exemplo, para facer saco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">
            <text:p>5. Como se chama o anaco pequeno de tea que queda despois de cortar unha tea de maior tamañ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6. Como se chaman os fíos ou cordóns que colgan dun tecido a modo de adorno?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7. Como se chama o bordo lonxitudinal dun tecid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8. Como se chama o bordo inferior dunha peza de roupa collido cara a dentro con puntadas seguidas e iguais de xeito que non se ven polo lado exterior da peza? Ademais de evitar que se esfiañe a roupa, dálle un acabado máis coidad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9. Como se chama a dobra cosida no bordo dun tecido que permite pasar polo seu interior unha fita, cordón etc.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Pregunta_10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0. Como se lle chama a unir dúas pezas, de maneira non definitiva, con puntadas longa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1. Como se lle chama a rematar a tea cunhas puntadas para que non se esfiañ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2. Como se lle chama a unir dúas pezas con puntadas rápidas e pouco coidadas envolvendo os dous bordos dos tecido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3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3. Como se chama a corda moi delgada, cordel etc., con que se ata algunha cous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4. Como se chama o cordel delgado ou de grosor medio como o que se usa, por exemplo, para cerrar un paquete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5. Como se chama o nó que se fai no extremo dunha corda ou cinta formando unha especie de lazo e serve para enganchar alg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6. Como se chama a máquina para tecer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7. Como se chama a peza do tear para colocar o fío en madeixas, formada por varias aspas de madeira que xiran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8. Como se chama o aparello que serve para desenrolar o fío dunha madeixa e formar un nobelo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1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19. Como se chama o instrumento empregado para preparar os fíos da urda, que van en sentido lonxitudinal, no tear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5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20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20. Como se chama a peza cilíndrica que leva enrolado o fío nas máquinas de coser e de tecer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6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2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21. Como se chama o aparello de madeira, construído xeralmente nun curso de auga, cuns mazos que ao se moveren van batendo nos tecidos fabricados nos teares para entupilos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esposta</text:p>
          </table:table-cell>
          <table:table-cell office:value-type="string" table:style-name="ce13">
            <text:p>Clase de palabra</text:p>
          </table:table-cell>
          <table:table-cell office:value-type="string" table:style-name="ce13">
            <text:p>Definición</text:p>
          </table:table-cell>
          <table:table-cell office:value-type="string" table:style-name="ce14">
            <text:p>Concello</text:p>
          </table:table-cell>
          <table:table-cell office:value-type="string" table:style-name="ce14">
            <text:p>Parroquia</text:p>
          </table:table-cell>
          <table:table-cell office:value-type="string" table:style-name="ce15">
            <text:p>Observacións</text:p>
          </table:table-cell>
          <table:table-cell table:number-columns-repeated="16378" table:style-name="ce6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3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/>
        </table:table-row>
        <table:table-row table:style-name="ro3">
          <table:table-cell table:style-name="ce1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1">
          <table:table-cell table:style-name="ce19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regunta_1.A2:Pregunta_1.F11" table:name="Tabla222830333435363738395" table:display-filter-buttons="true">
          <table:sort>
            <table:sort-by table:field-number="1"/>
          </table:sort>
        </table:database-range>
        <table:database-range table:target-range-address="Pregunta_2.A2:Pregunta_2.F11" table:name="Tabla22283033343536373839523" table:display-filter-buttons="true">
          <table:sort>
            <table:sort-by table:field-number="1"/>
          </table:sort>
        </table:database-range>
        <table:database-range table:target-range-address="Pregunta_3.A2:Pregunta_3.F11" table:name="Tabla22283033343536373839524" table:display-filter-buttons="true">
          <table:sort>
            <table:sort-by table:field-number="1"/>
          </table:sort>
        </table:database-range>
        <table:database-range table:target-range-address="Pregunta_4.A2:Pregunta_4.F11" table:name="Tabla22283033343536373839525" table:display-filter-buttons="true">
          <table:sort>
            <table:sort-by table:field-number="1"/>
          </table:sort>
        </table:database-range>
        <table:database-range table:target-range-address="Pregunta_5.A2:Pregunta_5.F11" table:name="Tabla22283033343536373839526" table:display-filter-buttons="true">
          <table:sort>
            <table:sort-by table:field-number="1"/>
          </table:sort>
        </table:database-range>
        <table:database-range table:target-range-address="Pregunta_6.A2:Pregunta_6.F11" table:name="Tabla22283033343536373839527" table:display-filter-buttons="true">
          <table:sort>
            <table:sort-by table:field-number="1"/>
          </table:sort>
        </table:database-range>
        <table:database-range table:target-range-address="Pregunta_7.A2:Pregunta_7.F11" table:name="Tabla22283033343536373839528" table:display-filter-buttons="true">
          <table:sort>
            <table:sort-by table:field-number="1"/>
          </table:sort>
        </table:database-range>
        <table:database-range table:target-range-address="Pregunta_8.A2:Pregunta_8.F11" table:name="Tabla22283033343536373839529" table:display-filter-buttons="true">
          <table:sort>
            <table:sort-by table:field-number="1"/>
          </table:sort>
        </table:database-range>
        <table:database-range table:target-range-address="Pregunta_9.A2:Pregunta_9.F11" table:name="Tabla22283033343536373839530" table:display-filter-buttons="true">
          <table:sort>
            <table:sort-by table:field-number="1"/>
          </table:sort>
        </table:database-range>
        <table:database-range table:target-range-address="Pregunta_10.A2:Pregunta_10.F11" table:name="Tabla22283033343536373839531" table:display-filter-buttons="true">
          <table:sort>
            <table:sort-by table:field-number="1"/>
          </table:sort>
        </table:database-range>
        <table:database-range table:target-range-address="Pregunta_11.A2:Pregunta_11.F11" table:name="Tabla2228303334353637383953132" table:display-filter-buttons="true">
          <table:sort>
            <table:sort-by table:field-number="1"/>
          </table:sort>
        </table:database-range>
        <table:database-range table:target-range-address="Pregunta_12.A2:Pregunta_12.F11" table:name="Tabla2228303334353637383953133" table:display-filter-buttons="true">
          <table:sort>
            <table:sort-by table:field-number="1"/>
          </table:sort>
        </table:database-range>
        <table:database-range table:target-range-address="Pregunta_13.A2:Pregunta_13.F11" table:name="Tabla2228303334353637383953134" table:display-filter-buttons="true">
          <table:sort>
            <table:sort-by table:field-number="1"/>
          </table:sort>
        </table:database-range>
        <table:database-range table:target-range-address="Pregunta_14.A2:Pregunta_14.F11" table:name="Tabla2228303334353637383953135" table:display-filter-buttons="true">
          <table:sort>
            <table:sort-by table:field-number="1"/>
          </table:sort>
        </table:database-range>
        <table:database-range table:target-range-address="Pregunta_15.A2:Pregunta_15.F11" table:name="Tabla2228303334353637383953136" table:display-filter-buttons="true">
          <table:sort>
            <table:sort-by table:field-number="1"/>
          </table:sort>
        </table:database-range>
        <table:database-range table:target-range-address="Pregunta_16.A2:Pregunta_16.F11" table:name="Tabla2228303334353637383953137" table:display-filter-buttons="true">
          <table:sort>
            <table:sort-by table:field-number="1"/>
          </table:sort>
        </table:database-range>
        <table:database-range table:target-range-address="Pregunta_17.A2:Pregunta_17.F11" table:name="Tabla2228303334353637383953138" table:display-filter-buttons="true">
          <table:sort>
            <table:sort-by table:field-number="1"/>
          </table:sort>
        </table:database-range>
        <table:database-range table:target-range-address="Pregunta_18.A2:Pregunta_18.F11" table:name="Tabla2228303334353637383953139" table:display-filter-buttons="true">
          <table:sort>
            <table:sort-by table:field-number="1"/>
          </table:sort>
        </table:database-range>
        <table:database-range table:target-range-address="Pregunta_19.A2:Pregunta_19.F11" table:name="Tabla2228303334353637383953140" table:display-filter-buttons="true">
          <table:sort>
            <table:sort-by table:field-number="1"/>
          </table:sort>
        </table:database-range>
        <table:database-range table:target-range-address="Pregunta_20.A2:Pregunta_20.F11" table:name="Tabla222830333435363738395314041" table:display-filter-buttons="true">
          <table:sort>
            <table:sort-by table:field-number="1"/>
          </table:sort>
        </table:database-range>
        <table:database-range table:target-range-address="Pregunta_21.A2:Pregunta_21.F11" table:name="Tabla22283033343536373839531404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6" style:display-name="20% - Énfasis6" style:family="table-cell" style:data-style-name="N0">
      <style:table-cell-properties fo:background-color="#E2EFD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Your User Name</dc:creator>
    <meta:creation-date>2017-11-08T16:53:55Z</meta:creation-date>
    <dc:date>2018-03-04T23:48:51Z</dc:date>
  </office:meta>
</office:document-meta>
</file>