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3" style:family="table-cell" style:parent-style-name="Default" style:data-style-name="N0">
      <style:text-properties fo:color="#99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0000"/>
    </style:style>
    <style:style style:name="ce5" style:family="table-cell" style:parent-style-name="Default" style:data-style-name="N0"/>
    <style:style style:name="ce6" style:family="table-cell" style:parent-style-name="Default" style:data-style-name="N0"/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fo:border-top="none" fo:border-bottom="thick solid #833C0C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ck solid #833C0C" fo:border-left="none" fo:border-right="none"/>
    </style:style>
    <style:style style:name="ce10" style:family="table-cell" style:parent-style-name="_54_0_37__32_-_32__201_nfasis5" style:data-style-name="N0">
      <style:table-cell-properties fo:border-top="thick solid #833C0C" fo:border-bottom="thin solid #833C0C" fo:border-left="2pt solid #548235" fo:border-right="thick solid #833C0C" style:vertical-align="middle" fo:background-color="#806000"/>
      <style:text-properties fo:color="#000000" fo:font-weight="bold" style:font-weight-asian="bold" style:font-weight-complex="bold"/>
    </style:style>
    <style:style style:name="ce11" style:family="table-cell" style:parent-style-name="_54_0_37__32_-_32__201_nfasis5" style:data-style-name="N0">
      <style:table-cell-properties fo:border-top="thin solid #833C0C" fo:border-bottom="thin solid #833C0C" fo:border-left="2pt solid #548235" fo:border-right="thick solid #833C0C" style:vertical-align="middle" fo:background-color="#806000"/>
      <style:text-properties fo:color="#000000" fo:font-weight="bold" style:font-weight-asian="bold" style:font-weight-complex="bold"/>
    </style:style>
    <style:style style:name="ce12" style:family="table-cell" style:parent-style-name="_54_0_37__32_-_32__201_nfasis5" style:data-style-name="N0">
      <style:table-cell-properties fo:border-top="thin solid #833C0C" fo:border-bottom="thick solid #833C0C" fo:border-left="2pt solid #548235" fo:border-right="thick solid #833C0C" style:vertical-align="middle" fo:background-color="#806000"/>
      <style:text-properties fo:color="#000000" fo:font-weight="bold" style:font-weight-asian="bold" style:font-weight-complex="bold"/>
    </style:style>
    <style:style style:name="ce13" style:family="table-cell" style:parent-style-name="_50_0_37__32_-_32__201_nfasis5" style:data-style-name="N0">
      <style:table-cell-properties fo:border-top="thick solid #833C0C" fo:border-bottom="thin solid #833C0C" fo:border-left="thick solid #833C0C" fo:border-right="thick solid #833C0C" style:vertical-align="middle" fo:wrap-option="wrap" fo:background-color="#D3A77B"/>
    </style:style>
    <style:style style:name="ce14" style:family="table-cell" style:parent-style-name="_50_0_37__32_-_32__201_nfasis5" style:data-style-name="N0">
      <style:table-cell-properties fo:border-top="thin solid #833C0C" fo:border-bottom="thin solid #833C0C" fo:border-left="thick solid #833C0C" fo:border-right="thick solid #833C0C" style:vertical-align="middle" fo:wrap-option="wrap" fo:background-color="#D3A77B"/>
    </style:style>
    <style:style style:name="ce15" style:family="table-cell" style:parent-style-name="_50_0_37__32_-_32__201_nfasis5" style:data-style-name="N0">
      <style:table-cell-properties fo:border-top="thin solid #833C0C" fo:border-bottom="thick solid #833C0C" fo:border-left="thick solid #833C0C" fo:border-right="thick solid #833C0C" style:vertical-align="middle" fo:wrap-option="wrap" fo:background-color="#D3A77B"/>
    </style:style>
    <style:style style:name="ce16" style:family="table-cell" style:parent-style-name="_50_0_37__32_-_32__201_nfasis5" style:data-style-name="N0">
      <style:table-cell-properties fo:border-top="thin solid #833C0C" fo:border-bottom="thin solid #833C0C" fo:border-left="none" fo:border-right="thin solid #833C0C" style:vertical-align="middle" fo:wrap-option="wrap" fo:background-color="#D3A77B"/>
    </style:style>
    <style:style style:name="ce17" style:family="table-cell" style:parent-style-name="_50_0_37__32_-_32__201_nfasis5" style:data-style-name="N0">
      <style:table-cell-properties fo:border-top="none" fo:border-bottom="none" fo:border-left="none" fo:border-right="thin solid #833C0C" style:vertical-align="middle" fo:wrap-option="wrap" fo:background-color="#D3A77B"/>
    </style:style>
    <style:style style:name="ce18" style:family="table-cell" style:parent-style-name="_50_0_37__32_-_32__201_nfasis5" style:data-style-name="N0">
      <style:table-cell-properties fo:border-top="thin solid #833C0C" fo:border-bottom="none" fo:border-left="none" fo:border-right="thin solid #833C0C" style:vertical-align="middle" fo:wrap-option="wrap" fo:background-color="#D3A77B"/>
    </style:style>
    <style:style style:name="ce19" style:family="table-cell" style:parent-style-name="_50_0_37__32_-_32__201_nfasis5" style:data-style-name="N0">
      <style:table-cell-properties fo:border-top="none" fo:border-bottom="thin solid #833C0C" fo:border-left="none" fo:border-right="thin solid #833C0C" style:vertical-align="middle" fo:wrap-option="wrap" fo:background-color="#D3A77B"/>
    </style:style>
    <style:style style:name="ce20" style:family="table-cell" style:parent-style-name="_50_0_37__32_-_32__201_nfasis5" style:data-style-name="N0">
      <style:table-cell-properties fo:border-top="thin solid #833C0C" fo:border-bottom="thin solid #833C0C" fo:border-left="none" fo:border-right="none" style:vertical-align="middle" fo:wrap-option="wrap" fo:background-color="#D3A77B"/>
    </style:style>
    <style:style style:name="ce21" style:family="table-cell" style:parent-style-name="_50_0_37__32_-_32__201_nfasis5" style:data-style-name="N0">
      <style:table-cell-properties style:vertical-align="middle" fo:wrap-option="wrap" fo:background-color="#D3A77B"/>
    </style:style>
    <style:style style:name="ce22" style:family="table-cell" style:parent-style-name="_50_0_37__32_-_32__201_nfasis5" style:data-style-name="N0">
      <style:table-cell-properties fo:border="thin solid #833C0C" style:vertical-align="middle" fo:wrap-option="wrap" fo:background-color="#D3A77B"/>
    </style:style>
    <style:style style:name="ce23" style:family="table-cell" style:parent-style-name="_50_0_37__32_-_32__201_nfasis5" style:data-style-name="N0">
      <style:table-cell-properties fo:border-top="none" fo:border-bottom="none" fo:border-left="thin solid #833C0C" fo:border-right="thin solid #833C0C" style:vertical-align="middle" fo:wrap-option="wrap" fo:background-color="#D3A77B"/>
    </style:style>
    <style:style style:name="ce24" style:family="table-cell" style:parent-style-name="_50_0_37__32_-_32__201_nfasis5" style:data-style-name="N0">
      <style:table-cell-properties fo:border-top="thin solid #833C0C" fo:border-bottom="none" fo:border-left="thin solid #833C0C" fo:border-right="thin solid #833C0C" style:vertical-align="middle" fo:wrap-option="wrap" fo:background-color="#D3A77B"/>
    </style:style>
    <style:style style:name="ce25" style:family="table-cell" style:parent-style-name="_50_0_37__32_-_32__201_nfasis5" style:data-style-name="N0">
      <style:table-cell-properties fo:border-top="none" fo:border-bottom="thin solid #833C0C" fo:border-left="thin solid #833C0C" fo:border-right="thin solid #833C0C" style:vertical-align="middle" fo:wrap-option="wrap" fo:background-color="#D3A77B"/>
    </style:style>
    <style:style style:name="ce26" style:family="table-cell" style:parent-style-name="_50_0_37__32_-_32__201_nfasis5" style:data-style-name="N0">
      <style:table-cell-properties fo:border-top="none" fo:border-bottom="thin solid #833C0C" fo:border-left="none" fo:border-right="none" style:vertical-align="middle" fo:wrap-option="wrap" fo:background-color="#D3A77B"/>
    </style:style>
    <style:style style:name="ce27" style:family="table-cell" style:parent-style-name="_50_0_37__32_-_32__201_nfasis5" style:data-style-name="N0">
      <style:table-cell-properties fo:border-top="thick solid #833C0C" fo:border-bottom="thin solid #833C0C" fo:border-left="none" fo:border-right="thin solid #833C0C" style:vertical-align="middle" fo:wrap-option="wrap" fo:background-color="#D3A77B"/>
    </style:style>
    <style:style style:name="ce28" style:family="table-cell" style:parent-style-name="_50_0_37__32_-_32__201_nfasis5" style:data-style-name="N0">
      <style:table-cell-properties fo:border-top="thick solid #833C0C" fo:border-bottom="thin solid #833C0C" fo:border-left="thin solid #833C0C" fo:border-right="thin solid #833C0C" style:vertical-align="middle" fo:wrap-option="wrap" fo:background-color="#D3A77B"/>
    </style:style>
    <style:style style:name="ce29" style:family="table-cell" style:parent-style-name="_50_0_37__32_-_32__201_nfasis5" style:data-style-name="N0">
      <style:table-cell-properties fo:border-top="thick solid #833C0C" fo:border-bottom="thin solid #833C0C" fo:border-left="none" fo:border-right="none" style:vertical-align="middle" fo:wrap-option="wrap" fo:background-color="#D3A77B"/>
    </style:style>
    <style:style style:name="ce30" style:family="table-cell" style:parent-style-name="_50_0_37__32_-_32__201_nfasis5" style:data-style-name="N0">
      <style:table-cell-properties fo:border-top="thin solid #833C0C" fo:border-bottom="none" fo:border-left="none" fo:border-right="none" style:vertical-align="middle" fo:wrap-option="wrap" fo:background-color="#D3A77B"/>
    </style:style>
    <style:style style:name="ce31" style:family="table-cell" style:parent-style-name="_54_0_37__32_-_32__201_nfasis5" style:data-style-name="N0">
      <style:table-cell-properties fo:border-top="none" fo:border-bottom="thick solid #833C0C" fo:border-left="none" fo:border-right="thin solid #833C0C" style:vertical-align="automatic" fo:background-color="#7B522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_54_0_37__32_-_32__201_nfasis5" style:data-style-name="N0">
      <style:table-cell-properties fo:border-top="none" fo:border-bottom="thick solid #833C0C" fo:border-left="thin solid #833C0C" fo:border-right="thin solid #833C0C" style:vertical-align="automatic" fo:background-color="#7B5229" style:repeat-content="false"/>
      <style:paragraph-properties fo:text-align="center"/>
      <style:text-properties fo:color="#000000" fo:font-weight="bold" style:font-weight-asian="bold" style:font-weight-complex="bold"/>
    </style:style>
    <style:style style:name="ce33" style:family="table-cell" style:parent-style-name="_54_0_37__32_-_32__201_nfasis5" style:data-style-name="N0">
      <style:table-cell-properties fo:border-top="none" fo:border-bottom="thick solid #833C0C" fo:border-left="none" fo:border-right="none" style:vertical-align="automatic" fo:background-color="#7B5229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6.08541666666667cm"/>
    </style:style>
    <style:style style:name="co2" style:family="table-column">
      <style:table-column-properties fo:break-before="auto" style:column-width="23.918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15.848541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6.29708333333333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4.206875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3.97cm"/>
    </style:style>
    <style:style style:name="co14" style:family="table-column">
      <style:table-column-properties fo:break-before="auto" style:column-width="2.936875cm"/>
    </style:style>
    <style:style style:name="co15" style:family="table-column">
      <style:table-column-properties fo:break-before="auto" style:column-width="7.9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os_do_cent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 table:visibility="collapse">
          <table:table-cell table:number-columns-repeated="16384" table:style-name="ce1"/>
        </table:table-row>
        <table:table-row table:style-name="ro1">
          <table:table-cell office:value-type="string" table:style-name="ce8">
            <text:p>DATOS DO CENTRO</text:p>
          </table:table-cell>
          <table:table-cell table:style-name="ce9"/>
          <table:table-cell table:number-columns-repeated="16382"/>
        </table:table-row>
        <table:table-row table:style-name="ro1">
          <table:table-cell office:value-type="string" table:style-name="ce10">
            <text:p>Centro de ensino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1">
            <text:p>Ano e curso</text:p>
          </table:table-cell>
          <table:table-cell table:style-name="ce14"/>
          <table:table-cell table:number-columns-repeated="16382"/>
        </table:table-row>
        <table:table-row table:style-name="ro2">
          <table:table-cell office:value-type="string" table:style-name="ce11">
            <text:p>Responsable da enquisa</text:p>
          </table:table-cell>
          <table:table-cell table:style-name="ce14"/>
          <table:table-cell table:number-columns-repeated="16382"/>
        </table:table-row>
        <table:table-row table:style-name="ro1">
          <table:table-cell office:value-type="string" table:style-name="ce12">
            <text:p>Observacións</text:p>
          </table:table-cell>
          <table:table-cell table:style-name="ce15"/>
          <table:table-cell table:number-columns-repeated="16382"/>
        </table:table-row>
        <table:table-row table:style-name="ro1">
          <table:table-cell table:number-columns-repeated="16384" table:style-name="ce1"/>
        </table:table-row>
        <table:table-row table:number-rows-repeated="1048569" table:style-name="ro2">
          <table:table-cell table:number-columns-repeated="16384"/>
        </table:table-row>
      </table:table>
      <table:table table:name="Pregunta_1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5">
            <text:p>1. Como se chama o instrumento da fotografía usado para alisar a madeira? Repara en que ten un mango.</text:p>
          </table:table-cell>
          <table:table-cell table:number-columns-repeated="5" table:style-name="ce5"/>
          <table:table-cell table:number-columns-repeated="16378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4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2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2. Como se chama o instrumento da fotografía con soporte de madeira e lámina metálica que é usado para alisar a madeira? Fíxate en que non ten mango e é de menor tamaño que a ferramenta da pregunta anterior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3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3. Como se chama o instrumento utilizado para desbastar a madeira con mango curto e lámina metálica que aparece na imaxe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4" table:style-name="ta1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4. Como se chama o instrumento de traballo que aparece na imaxe? É todo de madeira, cos lados rectos e serve para martelar. Repara no tamaño da ferramenta en relación á man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5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5. Como se chama o utensilio da imaxe? Serve para desbastar a madeira e ten, nunha extremidade, unha lámina plana, recta e cortante cun mango de madeira.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6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6. Como se chama o instrumento da fotografía, coa folla acanalada, que serve para labrar a madeir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7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7. Como se chama o utensilio da imaxe que serve para cortar a madeira con lámina rectangular metálica e cabo de madeir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8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8. Como se chama o utensilio da imaxe que serve para cortar a madeira con lámina metálica, que se estreita na punta, e cabo de madeira?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9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9. Como se chama o utensilio que serve para cortar a madeira que se manexa entre dúas persoas para converter os toros en táboas?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Pregunta_10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10. Como se chama o instrumento da imaxe utilizado para trazar e medir ángulos rectos?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1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11. Como se chama o instrumento utilizado para trazar ángulos?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2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12. Como se chama o instrumento da fotografía utilizado para trazar liñas paralelas na madeira?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 table:style-name="ce2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3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13. Como se chama o instrumento de metal das imaxes que asegura e aperta o material en que se traballa?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4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6">
            <text:p>14. Como se chama a peza de madeira longa e fina (cunha lonxitude entre 5 e 20 centímetros e grosor entre 0.5 e 2.5 centímetros), válida para calquera uso?</text:p>
          </table:table-cell>
          <table:table-cell table:number-columns-repeated="16383" table:style-name="ce6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5" table:style-name="ta2">
        <table:table-column table:style-name="co4" table:default-cell-style-name="ce1"/>
        <table:table-column table:style-name="co10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7">
            <text:p>15. Como se chama a peza de madeira (con cerca de 17 x 7 cm), como a que se pode observar na imaxe?</text:p>
          </table:table-cell>
          <table:table-cell table:number-columns-repeated="16383" table:style-name="ce7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table table:name="Pregunta_16" table:style-name="ta1"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3" table:number-columns-repeated="16378" table:default-cell-style-name="ce1"/>
        <table:table-row table:style-name="ro2">
          <table:table-cell office:value-type="string" table:style-name="ce1">
            <text:p>16. Como se chama a táboa grande, ancha e longa de madeira?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1">
            <text:p>Resposta</text:p>
          </table:table-cell>
          <table:table-cell office:value-type="string" table:style-name="ce31">
            <text:p>Categoría gramatical</text:p>
          </table:table-cell>
          <table:table-cell office:value-type="string" table:style-name="ce31">
            <text:p>Definición</text:p>
          </table:table-cell>
          <table:table-cell office:value-type="string" table:style-name="ce32">
            <text:p>Concello</text:p>
          </table:table-cell>
          <table:table-cell office:value-type="string" table:style-name="ce32">
            <text:p>Parroquia</text:p>
          </table:table-cell>
          <table:table-cell office:value-type="string" table:style-name="ce33">
            <text:p>Observacións</text:p>
          </table:table-cell>
          <table:table-cell table:number-columns-repeated="16378"/>
        </table:table-row>
        <table:table-row table:style-name="ro1">
          <table:table-cell table:number-columns-repeated="3" table:style-name="ce27"/>
          <table:table-cell table:number-columns-repeated="2" table:style-name="ce28"/>
          <table:table-cell table:style-name="ce29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2" table:style-name="ce17"/>
          <table:table-cell table:style-name="ce19"/>
          <table:table-cell table:style-name="ce17"/>
          <table:table-cell table:style-name="ce23"/>
          <table:table-cell table:style-name="ce21"/>
          <table:table-cell table:number-columns-repeated="16378"/>
        </table:table-row>
        <table:table-row table:style-name="ro2">
          <table:table-cell table:number-columns-repeated="4" table:style-name="ce16"/>
          <table:table-cell table:style-name="ce22"/>
          <table:table-cell table:style-name="ce20"/>
          <table:table-cell table:number-columns-repeated="16378"/>
        </table:table-row>
        <table:table-row table:style-name="ro2">
          <table:table-cell table:number-columns-repeated="4" table:style-name="ce19"/>
          <table:table-cell table:style-name="ce25"/>
          <table:table-cell table:style-name="ce26"/>
          <table:table-cell table:number-columns-repeated="16378"/>
        </table:table-row>
        <table:table-row table:style-name="ro2">
          <table:table-cell table:number-columns-repeated="4" table:style-name="ce18"/>
          <table:table-cell table:style-name="ce24"/>
          <table:table-cell table:style-name="ce30"/>
          <table:table-cell table:number-columns-repeated="16378"/>
        </table:table-row>
        <table:table-row table:number-rows-repeated="1048565" table:style-name="ro2">
          <table:table-cell table:number-columns-repeated="16384"/>
        </table:table-row>
      </table:table>
      <table:database-ranges>
        <table:database-range table:target-range-address="Pregunta_1.A2:Pregunta_1.F11" table:name="Tabla2" table:display-filter-buttons="true">
          <table:sort>
            <table:sort-by table:field-number="0"/>
          </table:sort>
        </table:database-range>
        <table:database-range table:target-range-address="Pregunta_2.A2:Pregunta_2.F11" table:name="Tabla22" table:display-filter-buttons="true">
          <table:sort>
            <table:sort-by table:field-number="0"/>
          </table:sort>
        </table:database-range>
        <table:database-range table:target-range-address="Pregunta_3.A2:Pregunta_3.F11" table:name="Tabla24" table:display-filter-buttons="true">
          <table:sort>
            <table:sort-by table:field-number="0"/>
          </table:sort>
        </table:database-range>
        <table:database-range table:target-range-address="Pregunta_4.A2:Pregunta_4.F11" table:name="Tabla25" table:display-filter-buttons="true">
          <table:sort>
            <table:sort-by table:field-number="0"/>
          </table:sort>
        </table:database-range>
        <table:database-range table:target-range-address="Pregunta_5.A2:Pregunta_5.F11" table:name="Tabla26" table:display-filter-buttons="true">
          <table:sort>
            <table:sort-by table:field-number="0"/>
          </table:sort>
        </table:database-range>
        <table:database-range table:target-range-address="Pregunta_6.A2:Pregunta_6.F11" table:name="Tabla27" table:display-filter-buttons="true">
          <table:sort>
            <table:sort-by table:field-number="0"/>
          </table:sort>
        </table:database-range>
        <table:database-range table:target-range-address="Pregunta_7.A2:Pregunta_7.F11" table:name="Tabla28" table:display-filter-buttons="true">
          <table:sort>
            <table:sort-by table:field-number="0"/>
          </table:sort>
        </table:database-range>
        <table:database-range table:target-range-address="Pregunta_8.A2:Pregunta_8.F11" table:name="Tabla29" table:display-filter-buttons="true">
          <table:sort>
            <table:sort-by table:field-number="0"/>
          </table:sort>
        </table:database-range>
        <table:database-range table:target-range-address="Pregunta_9.A2:Pregunta_9.F11" table:name="Tabla210" table:display-filter-buttons="true">
          <table:sort>
            <table:sort-by table:field-number="0"/>
          </table:sort>
        </table:database-range>
        <table:database-range table:target-range-address="Pregunta_10.A2:Pregunta_10.F11" table:name="Tabla211" table:display-filter-buttons="true">
          <table:sort>
            <table:sort-by table:field-number="0"/>
          </table:sort>
        </table:database-range>
        <table:database-range table:target-range-address="Pregunta_11.A2:Pregunta_11.F11" table:name="Tabla212" table:display-filter-buttons="true">
          <table:sort>
            <table:sort-by table:field-number="0"/>
          </table:sort>
        </table:database-range>
        <table:database-range table:target-range-address="Pregunta_12.A2:Pregunta_12.F11" table:name="Tabla213" table:display-filter-buttons="true">
          <table:sort>
            <table:sort-by table:field-number="0"/>
          </table:sort>
        </table:database-range>
        <table:database-range table:target-range-address="Pregunta_13.A2:Pregunta_13.F11" table:name="Tabla214" table:display-filter-buttons="true">
          <table:sort>
            <table:sort-by table:field-number="0"/>
          </table:sort>
        </table:database-range>
        <table:database-range table:target-range-address="Pregunta_14.A2:Pregunta_14.F11" table:name="Tabla215" table:display-filter-buttons="true">
          <table:sort>
            <table:sort-by table:field-number="0"/>
          </table:sort>
        </table:database-range>
        <table:database-range table:target-range-address="Pregunta_15.A2:Pregunta_15.F11" table:name="Tabla216" table:display-filter-buttons="true">
          <table:sort>
            <table:sort-by table:field-number="0"/>
          </table:sort>
        </table:database-range>
        <table:database-range table:target-range-address="Pregunta_16.A2:Pregunta_16.F11" table:name="Tabla21617" table:display-filter-buttons="true">
          <table:sort>
            <table:sort-by table:field-number="0"/>
          </table:sort>
        </table:database-range>
        <table:database-range table:target-range-address="Datos_do_centro.A1:Datos_do_centro.A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_50_0_37__32_-_32__201_nfasis5" style:display-name="20% - Énfasis5" style:family="table-cell" style:data-style-name="N0">
      <style:table-cell-properties fo:background-color="#D9E1F2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uario</meta:initial-creator>
    <dc:creator>Usuario</dc:creator>
    <meta:creation-date>2017-11-08T16:53:55Z</meta:creation-date>
    <dc:date>2019-04-01T07:54:07Z</dc:date>
  </office:meta>
</office:document-meta>
</file>