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66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66" fo:border-left="none" fo:border-right="none"/>
    </style:style>
    <style:style style:name="ce4" style:family="table-cell" style:parent-style-name="_50_0_37__32_-_32__201_nfasis6" style:data-style-name="N0">
      <style:table-cell-properties fo:border-top="thin solid #FFFF66" fo:border-bottom="thin solid #FFFF66" fo:border-left="thick solid #6D3D9D" fo:border-right="thin solid #FFFF66" style:vertical-align="middle" fo:background-color="#FFFF66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_50_0_37__32_-_32__201_nfasis3" style:data-style-name="N0">
      <style:table-cell-properties fo:border="thin solid #FFFF66" style:vertical-align="middle" fo:wrap-option="wrap" fo:background-color="#EDEDED"/>
    </style:style>
    <style:style style:name="ce6" style:family="table-cell" style:parent-style-name="_50_0_37__32_-_32__201_nfasis3" style:data-style-name="N0">
      <style:table-cell-properties fo:border-top="none" fo:border-bottom="thin solid #FFFF66" fo:border-left="thin solid #FFFF66" fo:border-right="thin solid #FFFF66" style:vertical-align="middle" fo:wrap-option="wrap" fo:background-color="#EDEDED"/>
    </style:style>
    <style:style style:name="ce7" style:family="table-cell" style:parent-style-name="_50_0_37__32_-_32__201_nfasis6" style:data-style-name="N0">
      <style:table-cell-properties fo:border-top="none" fo:border-bottom="thin solid #FFFF66" fo:border-left="thick solid #6D3D9D" fo:border-right="thin solid #FFFF66" style:vertical-align="middle" fo:background-color="#FFFF66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_50_0_37__32_-_32__201_nfasis3" style:data-style-name="N0">
      <style:table-cell-properties fo:border-top="none" fo:border-bottom="thin solid #FFFF66" fo:border-left="none" fo:border-right="none" style:vertical-align="middle" fo:wrap-option="wrap" fo:background-color="#EDEDED"/>
    </style:style>
    <style:style style:name="ce9" style:family="table-cell" style:parent-style-name="_50_0_37__32_-_32__201_nfasis3" style:data-style-name="N0">
      <style:table-cell-properties fo:border-top="thin solid #FFFF66" fo:border-bottom="thin solid #FFFF66" fo:border-left="none" fo:border-right="none" style:vertical-align="middle" fo:wrap-option="wrap" fo:background-color="#EDEDED"/>
    </style:style>
    <style:style style:name="ce10" style:family="table-cell" style:parent-style-name="_50_0_37__32_-_32__201_nfasis3" style:data-style-name="N0">
      <style:table-cell-properties fo:border-top="none" fo:border-bottom="none" fo:border-left="none" fo:border-right="thin solid #FFFF66" style:vertical-align="middle" fo:wrap-option="wrap" fo:background-color="#EDEDED"/>
    </style:style>
    <style:style style:name="ce11" style:family="table-cell" style:parent-style-name="_50_0_37__32_-_32__201_nfasis3" style:data-style-name="N0">
      <style:table-cell-properties fo:border-top="none" fo:border-bottom="thin solid #FFFF66" fo:border-left="none" fo:border-right="thin solid #FFFF66" style:vertical-align="middle" fo:wrap-option="wrap" fo:background-color="#EDEDED"/>
    </style:style>
    <style:style style:name="ce12" style:family="table-cell" style:parent-style-name="_50_0_37__32_-_32__201_nfasis3" style:data-style-name="N0">
      <style:table-cell-properties fo:border-top="thin solid #FFFF66" fo:border-bottom="thin solid #FFFF66" fo:border-left="thin solid #FFFF66" fo:border-right="none" style:vertical-align="middle" fo:wrap-option="wrap" fo:background-color="#EDEDED"/>
    </style:style>
    <style:style style:name="ce13" style:family="table-cell" style:parent-style-name="_50_0_37__32_-_32__201_nfasis3" style:data-style-name="N0">
      <style:table-cell-properties fo:border-top="thin solid #FFFF66" fo:border-bottom="thin solid #FFFF66" fo:border-left="none" fo:border-right="thin solid #FFFF66" style:vertical-align="middle" fo:wrap-option="wrap" fo:background-color="#EDEDED"/>
    </style:style>
    <style:style style:name="ce14" style:family="table-cell" style:parent-style-name="Default" style:data-style-name="N0">
      <style:table-cell-properties fo:border-top="none" fo:border-bottom="none" fo:border-left="thin solid #6D3D9D" fo:border-right="thin solid #FFFF66" style:vertical-align="automatic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6D3D9D" style:vertical-align="automatic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_50_0_37__32_-_32__201_nfasis3" style:data-style-name="N0">
      <style:table-cell-properties fo:border-top="thin solid #FFFF66" fo:border-bottom="none" fo:border-left="thin solid #FFFF66" fo:border-right="thin solid #FFFF66" style:vertical-align="middle" fo:wrap-option="wrap" fo:background-color="#EDEDED"/>
    </style:style>
    <style:style style:name="ce17" style:family="table-cell" style:parent-style-name="_50_0_37__32_-_32__201_nfasis3" style:data-style-name="N0">
      <style:table-cell-properties fo:border-top="thin solid #FFFF66" fo:border-bottom="none" fo:border-left="none" fo:border-right="thin solid #FFFF66" style:vertical-align="middle" fo:wrap-option="wrap" fo:background-color="#EDEDED"/>
    </style:style>
    <style:style style:name="ce18" style:family="table-cell" style:parent-style-name="Default" style:data-style-name="N0">
      <style:table-cell-properties fo:border-top="none" fo:border-bottom="thin solid #FFFF66" fo:border-left="thin solid #6D3D9D" fo:border-right="none" style:vertical-align="automatic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_50_0_37__32_-_32__201_nfasis3" style:data-style-name="N0">
      <style:table-cell-properties fo:border-top="2pt solid #FFFF66" fo:border-bottom="2pt solid #FFFF66" fo:border-left="none" fo:border-right="2pt solid #FFFF66" style:vertical-align="middle" fo:wrap-option="wrap" fo:background-color="#EDEDED"/>
    </style:style>
    <style:style style:name="ce20" style:family="table-cell" style:parent-style-name="_50_0_37__32_-_32__201_nfasis3" style:data-style-name="N0">
      <style:table-cell-properties fo:border-top="thin solid #FFFF66" fo:border-bottom="none" fo:border-left="thin solid #FFFF66" fo:border-right="none" style:vertical-align="middle" fo:wrap-option="wrap" fo:background-color="#EDEDE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OS DO CENTR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entro de ensin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urs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Responsable da enquisa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Observacións</text:p>
          </table:table-cell>
          <table:table-cell table:style-name="ce6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Pregunta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. Como se lle chama á abella de maior tamaño da colmea e que é a única fecund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 table:style-name="ce21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. Como se lles chama ás abellas macho que teñen a función de fecundar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3. Como se lles chama ás abellas que son as encargadas de levar o mel á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4. Como se lle chama á parte do corpo das abellas coa que pic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5. Que produtos se obteñen das abell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6. Que tipos de mel coñec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7. Faise algunha bebida co mel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8. Como se lle chama ó recipiente en que viven as abellas? Ten nomes diferentes se é feito de distintos materiai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9. Como se lle chama á parte da colmea por onde entran as abell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0. Como se lle chama ao soporte onde se coloca a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1. Como se lle chama ó conxunto de abellas que xunto á nai viven nunha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2. Como se lle chama a un grupo de colmeas que se colocan xunt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3. Como se lle chama á construción rodeada dun muro, normalmente circular, en que se colocan un grupo de colmeas para protexel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4. Como se lle chama á acción de meter o enxame na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5. Coñeces algún ritual para “cazar” ou pillar un enxame? Por exemplo, cántase algo, bótaselle algunha substancia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6. Como se lle chama á lámina que se pon enriba da colmea para tapala? Antes eran de cortiz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7. Como se lles chama ós paus que se colocan a dúas alturas distintas no interior da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8. Como se lle chama ós paneis de cera en que as abellas depositan o alimento e os ovo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19. Como se lle chama ó panal que ten mel?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0. E o que ten cría?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1. E a cada un dos buratiños dos paneis en que meten o mel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2. Como se lle chama ó proceso de sacarlle o mel á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3. Que nome recibe o instrumento provisto dun fol que se utiliza para calmar as abellas antes de sacar o mel da colme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4. Como se lle chama á acción de botar as abellas fóra da colmea para poder sacar o mel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5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5. Como se lle chama á acción de retirar a fina capa de cera que sela as celas do panal para poder escorregar o mel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6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6. Esa capa de cera ten algún nom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7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7. Como se chama o instrumento para retirar esa capa de cer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8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8. Como se lle chama ó recipiente onde cae a cera durante a súa extracció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9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29. Que nome recibe o proceso de sacarlle a cera vella ou inútil ás colme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3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30. Que nome se lle dá á acción de saír un enxame novo da colmea pola primaver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3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2">
            <text:p>31. Ten algún nome especial o enxame nov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sta</text:p>
          </table:table-cell>
          <table:table-cell office:value-type="string" table:style-name="ce14">
            <text:p>Clase de palabra</text:p>
          </table:table-cell>
          <table:table-cell office:value-type="string" table:style-name="ce15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5">
            <text:p>Parroquia</text:p>
          </table:table-cell>
          <table:table-cell office:value-type="string" table:style-name="ce18">
            <text:p>Observacións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8"/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6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3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5"/>
          <table:table-cell table:style-name="ce11"/>
          <table:table-cell table:style-name="ce5"/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7"/>
          <table:table-cell table:style-name="ce16"/>
          <table:table-cell table:number-columns-repeated="2" table:style-name="ce10"/>
          <table:table-cell table:style-name="ce2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regunta_1.A2:Pregunta_1.F11" table:name="Tabla222830333435363738395" table:display-filter-buttons="true">
          <table:sort>
            <table:sort-by table:field-number="0"/>
          </table:sort>
        </table:database-range>
        <table:database-range table:target-range-address="Pregunta_2.A2:Pregunta_2.F11" table:name="Tabla2228303334353637383952" table:display-filter-buttons="true">
          <table:sort>
            <table:sort-by table:field-number="0"/>
          </table:sort>
        </table:database-range>
        <table:database-range table:target-range-address="Pregunta_3.A2:Pregunta_3.F11" table:name="Tabla2228303334353637383953" table:display-filter-buttons="true">
          <table:sort>
            <table:sort-by table:field-number="0"/>
          </table:sort>
        </table:database-range>
        <table:database-range table:target-range-address="Pregunta_4.A2:Pregunta_4.F11" table:name="Tabla2228303334353637383954" table:display-filter-buttons="true">
          <table:sort>
            <table:sort-by table:field-number="0"/>
          </table:sort>
        </table:database-range>
        <table:database-range table:target-range-address="Pregunta_5.A2:Pregunta_5.F11" table:name="Tabla2228303334353637383956" table:display-filter-buttons="true">
          <table:sort>
            <table:sort-by table:field-number="0"/>
          </table:sort>
        </table:database-range>
        <table:database-range table:target-range-address="Pregunta_6.A2:Pregunta_6.F11" table:name="Tabla2228303334353637383957" table:display-filter-buttons="true">
          <table:sort>
            <table:sort-by table:field-number="0"/>
          </table:sort>
        </table:database-range>
        <table:database-range table:target-range-address="Pregunta_7.A2:Pregunta_7.F11" table:name="Tabla2228303334353637383958" table:display-filter-buttons="true">
          <table:sort>
            <table:sort-by table:field-number="0"/>
          </table:sort>
        </table:database-range>
        <table:database-range table:target-range-address="Pregunta_8.A2:Pregunta_8.F11" table:name="Tabla22283033343536373839589" table:display-filter-buttons="true">
          <table:sort>
            <table:sort-by table:field-number="0"/>
          </table:sort>
        </table:database-range>
        <table:database-range table:target-range-address="Pregunta_9.A2:Pregunta_9.F11" table:name="Tabla222830333435363738395810" table:display-filter-buttons="true">
          <table:sort>
            <table:sort-by table:field-number="0"/>
          </table:sort>
        </table:database-range>
        <table:database-range table:target-range-address="Pregunta_10.A2:Pregunta_10.F11" table:name="Tabla222830333435363738395811" table:display-filter-buttons="true">
          <table:sort>
            <table:sort-by table:field-number="0"/>
          </table:sort>
        </table:database-range>
        <table:database-range table:target-range-address="Pregunta_11.A2:Pregunta_11.F11" table:name="Tabla222830333435363738395812" table:display-filter-buttons="true">
          <table:sort>
            <table:sort-by table:field-number="0"/>
          </table:sort>
        </table:database-range>
        <table:database-range table:target-range-address="Pregunta_12.A2:Pregunta_12.F11" table:name="Tabla222830333435363738395813" table:display-filter-buttons="true">
          <table:sort>
            <table:sort-by table:field-number="0"/>
          </table:sort>
        </table:database-range>
        <table:database-range table:target-range-address="Pregunta_13.A2:Pregunta_13.F11" table:name="Tabla22283033343536373839581314" table:display-filter-buttons="true">
          <table:sort>
            <table:sort-by table:field-number="0"/>
          </table:sort>
        </table:database-range>
        <table:database-range table:target-range-address="Pregunta_14.A2:Pregunta_14.F11" table:name="Tabla22283033343536373839581315" table:display-filter-buttons="true">
          <table:sort>
            <table:sort-by table:field-number="0"/>
          </table:sort>
        </table:database-range>
        <table:database-range table:target-range-address="Pregunta_15.A2:Pregunta_15.F11" table:name="Tabla22283033343536373839581316" table:display-filter-buttons="true">
          <table:sort>
            <table:sort-by table:field-number="0"/>
          </table:sort>
        </table:database-range>
        <table:database-range table:target-range-address="Pregunta_16.A2:Pregunta_16.F11" table:name="Tabla22283033343536373839581317" table:display-filter-buttons="true">
          <table:sort>
            <table:sort-by table:field-number="0"/>
          </table:sort>
        </table:database-range>
        <table:database-range table:target-range-address="Pregunta_17.A2:Pregunta_17.F11" table:name="Tabla22283033343536373839581318" table:display-filter-buttons="true">
          <table:sort>
            <table:sort-by table:field-number="0"/>
          </table:sort>
        </table:database-range>
        <table:database-range table:target-range-address="Pregunta_18.A2:Pregunta_18.F11" table:name="Tabla2228303334353637383958131819" table:display-filter-buttons="true">
          <table:sort>
            <table:sort-by table:field-number="0"/>
          </table:sort>
        </table:database-range>
        <table:database-range table:target-range-address="Pregunta_19.A2:Pregunta_19.F11" table:name="Tabla2228303334353637383958131820" table:display-filter-buttons="true">
          <table:sort>
            <table:sort-by table:field-number="0"/>
          </table:sort>
        </table:database-range>
        <table:database-range table:target-range-address="Pregunta_20.A2:Pregunta_20.F11" table:name="Tabla2228303334353637383958131821" table:display-filter-buttons="true">
          <table:sort>
            <table:sort-by table:field-number="0"/>
          </table:sort>
        </table:database-range>
        <table:database-range table:target-range-address="Pregunta_21.A2:Pregunta_21.F11" table:name="Tabla2228303334353637383958131822" table:display-filter-buttons="true">
          <table:sort>
            <table:sort-by table:field-number="0"/>
          </table:sort>
        </table:database-range>
        <table:database-range table:target-range-address="Pregunta_22.A2:Pregunta_22.F11" table:name="Tabla222830333435363738395813182325" table:display-filter-buttons="true">
          <table:sort>
            <table:sort-by table:field-number="0"/>
          </table:sort>
        </table:database-range>
        <table:database-range table:target-range-address="Pregunta_23.A2:Pregunta_23.F11" table:name="Tabla222830333435363738395813182326" table:display-filter-buttons="true">
          <table:sort>
            <table:sort-by table:field-number="0"/>
          </table:sort>
        </table:database-range>
        <table:database-range table:target-range-address="Pregunta_24.A2:Pregunta_24.F11" table:name="Tabla222830333435363738395813182327" table:display-filter-buttons="true">
          <table:sort>
            <table:sort-by table:field-number="0"/>
          </table:sort>
        </table:database-range>
        <table:database-range table:target-range-address="Pregunta_25.A2:Pregunta_25.F11" table:name="Tabla222830333435363738395813182328" table:display-filter-buttons="true">
          <table:sort>
            <table:sort-by table:field-number="0"/>
          </table:sort>
        </table:database-range>
        <table:database-range table:target-range-address="Pregunta_26.A2:Pregunta_26.F11" table:name="Tabla2228303334353637383958131823" table:display-filter-buttons="true">
          <table:sort>
            <table:sort-by table:field-number="0"/>
          </table:sort>
        </table:database-range>
        <table:database-range table:target-range-address="Pregunta_27.A2:Pregunta_27.F11" table:name="Tabla22283033343536373839581318232930" table:display-filter-buttons="true">
          <table:sort>
            <table:sort-by table:field-number="0"/>
          </table:sort>
        </table:database-range>
        <table:database-range table:target-range-address="Pregunta_28.A2:Pregunta_28.F11" table:name="Tabla22283033343536373839581318232931" table:display-filter-buttons="true">
          <table:sort>
            <table:sort-by table:field-number="0"/>
          </table:sort>
        </table:database-range>
        <table:database-range table:target-range-address="Pregunta_29.A2:Pregunta_29.F11" table:name="Tabla22283033343536373839581318232932" table:display-filter-buttons="true">
          <table:sort>
            <table:sort-by table:field-number="0"/>
          </table:sort>
        </table:database-range>
        <table:database-range table:target-range-address="Pregunta_30.A2:Pregunta_30.F11" table:name="Tabla22283033343536373839581318232933" table:display-filter-buttons="true">
          <table:sort>
            <table:sort-by table:field-number="0"/>
          </table:sort>
        </table:database-range>
        <table:database-range table:target-range-address="Pregunta_31.A2:Pregunta_31.F11" table:name="Tabla22283033343536373839581318232934" table:display-filter-buttons="true">
          <table:sort>
            <table:sort-by table:field-number="0"/>
          </table:sort>
        </table:database-range>
        <table:database-range table:target-range-address="Datos_do_centro.A1:Datos_do_centro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Usuario</meta:initial-creator>
    <dc:creator>Anónimo</dc:creator>
    <meta:creation-date>2017-11-08T16:53:55Z</meta:creation-date>
    <dc:date>2026-01-29T00:56:18Z</dc:date>
  </office:meta>
</office:document-meta>
</file>